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07668FE18AC173655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749cm" style:rel-column-width="3259*"/>
    </style:style>
    <style:style style:name="Tabella1.C" style:family="table-column">
      <style:table-column-properties style:column-width="5.503cm" style:rel-column-width="3120*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e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3" style:family="paragraph" style:parent-style-name="Normale">
      <style:paragraph-properties fo:text-align="center" style:justify-single-word="false"/>
      <style:text-properties style:font-name="Calibri" fo:font-size="6pt" fo:font-weight="bold" style:font-size-asian="6pt" style:font-weight-asian="bold" style:font-name-complex="Calibri" style:font-size-complex="6pt"/>
    </style:style>
    <style:style style:name="P4" style:family="paragraph" style:parent-style-name="Normale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Normale">
      <style:paragraph-properties fo:line-height="200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Normale">
      <style:text-properties style:font-name="Calibri" fo:font-size="14pt" style:font-size-asian="14pt" style:font-name-complex="Calibri" style:font-size-complex="14pt"/>
    </style:style>
    <style:style style:name="P7" style:family="paragraph" style:parent-style-name="Normale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Normale">
      <style:paragraph-properties fo:line-height="150%" fo:text-align="center" style:justify-single-word="false" fo:hyphenation-ladder-count="no-limit" fo:text-indent="0.501cm" style:auto-text-indent="false"/>
      <style:text-properties style:font-name="Calibri" fo:font-size="10pt" fo:font-weight="bold" style:font-size-asian="10pt" style:language-asian="it" style:country-asian="I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Normale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Normale">
      <style:paragraph-properties fo:line-height="200%"/>
      <style:text-properties style:font-name="Calibri" style:font-name-complex="Calibri"/>
    </style:style>
    <style:style style:name="P12" style:family="paragraph" style:parent-style-name="Normale">
      <style:paragraph-properties fo:margin-left="8.89cm" fo:line-height="200%" fo:text-align="center" style:justify-single-word="false">
        <style:tab-stops/>
      </style:paragraph-properties>
      <style:text-properties style:font-name="Calibri" style:font-name-complex="Calibri"/>
    </style:style>
    <style:style style:name="P13" style:family="paragraph" style:parent-style-name="Norma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Normale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numero_20_articolo">
      <style:paragraph-properties fo:margin-left="1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language-asian="ar" style:country-asian="SA" style:font-weight-asian="normal" style:font-name-complex="Calibri"/>
    </style:style>
    <style:style style:name="P16" style:family="paragraph" style:parent-style-name="numero_20_articolo">
      <style:paragraph-properties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font-weight="normal" style:font-size-asian="12pt" style:language-asian="ar" style:country-asian="SA" style:font-weight-asian="normal" style:font-name-complex="Calibri"/>
    </style:style>
    <style:style style:name="P17" style:family="paragraph" style:parent-style-name="Paragrafo_20_elenco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8" style:family="paragraph" style:parent-style-name="Paragrafo_20_elenco">
      <style:text-properties style:font-name="Calibri" fo:font-weight="bold" style:font-weight-asian="bold" style:font-name-complex="Calibri"/>
    </style:style>
    <style:style style:name="P19" style:family="paragraph" style:parent-style-name="Normale">
      <style:text-properties style:font-name="Calibri" fo:font-size="9pt" style:font-size-asian="9pt" style:font-name-complex="Calibri" style:font-size-complex="9pt"/>
    </style:style>
    <style:style style:name="P20" style:family="paragraph" style:parent-style-name="Normale">
      <style:text-properties style:font-name="Calibri" fo:font-style="italic" fo:font-weight="bold" style:font-style-asian="italic" style:font-weight-asian="bold" style:font-name-complex="Calibri"/>
    </style:style>
    <style:style style:name="P21" style:family="paragraph" style:parent-style-name="Normale">
      <style:paragraph-properties fo:text-align="center" style:justify-single-word="false"/>
    </style:style>
    <style:style style:name="P22" style:family="paragraph" style:parent-style-name="Normale">
      <style:text-properties fo:font-size="8pt" style:font-size-asian="8pt" style:font-size-complex="8pt"/>
    </style:style>
    <style:style style:name="P23" style:family="paragraph" style:parent-style-name="Normale">
      <style:paragraph-properties fo:line-height="150%" fo:text-align="justify" style:justify-single-word="false"/>
    </style:style>
    <style:style style:name="P24" style:family="paragraph" style:parent-style-name="Normale">
      <style:paragraph-properties fo:text-align="justify" style:justify-single-word="false"/>
    </style:style>
    <style:style style:name="P25" style:family="paragraph" style:parent-style-name="Paragrafo_20_elenco">
      <style:paragraph-properties fo:margin-left="0.501cm" fo:text-align="justify" style:justify-single-word="false">
        <style:tab-stops/>
      </style:paragraph-properties>
      <style:text-properties style:font-name="Helvetica" style:font-name-complex="Helvetica"/>
    </style:style>
    <style:style style:name="P26" style:family="paragraph" style:parent-style-name="Normale" style:master-page-name="MP0">
      <style:paragraph-properties style:page-number="auto" fo:break-before="page"/>
    </style:style>
    <style:style style:name="P27" style:family="paragraph" style:parent-style-name="Normale" style:master-page-name="MPF1">
      <style:paragraph-properties fo:line-height="200%"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8" style:family="paragraph" style:parent-style-name="Paragrafo_20_elenco" style:list-style-name="L1">
      <style:paragraph-properties fo:margin-left="1cm" fo:line-height="200%" fo:text-align="justify" style:justify-single-word="false" fo:text-indent="-1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Paragrafo_20_elenco" style:list-style-name="L3">
      <style:paragraph-properties fo:text-align="justify" style:justify-single-word="false"/>
      <style:text-properties style:font-name="Calibri" style:font-name-complex="Calibri"/>
    </style:style>
    <style:style style:name="P30" style:family="paragraph" style:parent-style-name="numero_20_articolo" style:list-style-name="L2">
      <style:paragraph-properties fo:margin-left="1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Calibri" fo:font-size="12pt" fo:font-weight="normal" style:font-size-asian="12pt" style:language-asian="ar" style:country-asian="SA" style:font-weight-asian="normal" style:font-name-complex="Calibri"/>
    </style:style>
    <style:style style:name="P31" style:family="paragraph" style:parent-style-name="numero_20_articolo" style:list-style-name="L2">
      <style:paragraph-properties fo:margin-lef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2pt" fo:font-weight="normal" style:font-size-asian="12pt" style:language-asian="ar" style:country-asian="SA" style:font-weight-asian="normal" style:font-name-complex="Calibri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1"><text:span text:style-name="Car._20_predefinito_20_paragrafo"><text:span text:style-name="T2">PREMIO “FIRENZE E IL LAVORO” - </text:span></text:span><text:span text:style-name="Car._20_predefinito_20_paragrafo"><text:span text:style-name="T3">Edizione 2024</text:span></text:span></text:p>
      <text:p text:style-name="P3"/>
      <text:p text:style-name="P4">MODULO PER LA PRESENTAZIONE DELLA CANDIDATURA </text:p>
      <text:p text:style-name="P8">(allegato al Bando approvato dalla Giunta Camerale con deliberazione n. 28 del 10.04.2024)</text:p>
      <text:p text:style-name="P22"/>
      <text:p text:style-name="P11">Il/La sottoscritto/a (Cognome e Nome) * …………………………………………………………………………………………</text:p>
      <text:p text:style-name="P11">In qualità di legale rappresentante/titolare dell’impresa * </text:p>
      <text:p text:style-name="P11">…………………………………………………………………………………………………………………………………………………………</text:p>
      <text:p text:style-name="P11">Codice Fiscale/Partita IVA * …………………………………………………………………………………………………………….</text:p>
      <text:p text:style-name="P11">Data di nascita * ………………………………………………………………………………………………………………………………</text:p>
      <text:p text:style-name="P11">Con sede nel Comune di * ……………………………………………………………………………………………………………….</text:p>
      <text:p text:style-name="P11">Indirizzo * ………………………………………………………………………………………………………………………………………..</text:p>
      <text:p text:style-name="P11">Telefono ………………………………………………………………………………………………………………………………………….</text:p>
      <text:p text:style-name="P11">Cellulare * ……………………………………………………………………………………………………………………………………….</text:p>
      <text:p text:style-name="P11">E-mail * ……………………………………………………………………………………………………………………………………………</text:p>
      <text:p text:style-name="P11">PEC * ……………………………………………………………………………………………………………………………………………….</text:p>
      <text:p text:style-name="P11">Sito web: …………………………………………………………………………………………………………………………………………</text:p>
      <text:p text:style-name="P11">In caso di iscrizione ad un’associazione di categoria indicarne la denominazione: <text:s/>……………………………………………………………………………………………………………………………………………..………….</text:p>
      <text:p text:style-name="P5">CHIEDE</text:p>
      <text:p text:style-name="P23"><text:span text:style-name="Car._20_predefinito_20_paragrafo"><text:span text:style-name="T4">di partecipare al “Premio Firenze e il Lavoro” edizione 2024 indetto dalla Camera di Commercio di Firenze, concorrendo per la seguente categoria di premiazione (indicare con una X la categoria d’interesse, ricordando che si può indicare </text:span></text:span><text:span text:style-name="Car._20_predefinito_20_paragrafo"><text:span text:style-name="T5">UNA SOLA CATEGORIA</text:span></text:span><text:span text:style-name="Car._20_predefinito_20_paragrafo"><text:span text:style-name="T4">):</text:span></text:span></text:p>
      <text:list text:style-name="L1">
        <text:list-item>
          <text:p text:style-name="P28">IMPRESE STORICHE</text:p>
        </text:list-item>
        <text:list-item>
          <text:p text:style-name="P28">IMPRENDITORIA GIOVANILE</text:p>
        </text:list-item>
        <text:list-item>
          <text:p text:style-name="P28">IMPRENDITORIA FEMMINILE</text:p>
        </text:list-item>
        <text:list-item>
          <text:p text:style-name="P28">START-UP</text:p>
        </text:list-item>
      </text:list>
      <text:p text:style-name="P27">DICHIARA</text:p>
      <text:list text:style-name="L2">
        <text:list-item>
          <text:p text:style-name="P31">di aver preso attenta visione del Bando “Firenze e il Lavoro” edizione 2024, disponibile sul sito della Camera di Commercio di Firenze e di accettarne integralmente le condizioni;</text:p>
        </text:list-item>
      </text:list>
      <text:p text:style-name="P15"/>
      <text:list text:continue-numbering="true" text:style-name="L2">
        <text:list-item>
          <text:p text:style-name="P31">che l’impresa partecipante al bando ha sede legale e/o unità locali nella circoscrizione territoriale della Camera di commercio industria artigianato e agricoltura di Firenze;</text:p>
        </text:list-item>
      </text:list>
      <text:p text:style-name="P17"/>
      <text:list text:continue-numbering="true" text:style-name="L2">
        <text:list-item>
          <text:p text:style-name="P31">di essere regolarmente iscritto/a nel Registro delle Imprese della Camera di commercio industria, artigianato e agricoltura di Firenze, nel quale l’impresa risulta “attiva”;</text:p>
        </text:list-item>
      </text:list>
      <text:p text:style-name="P18"/>
      <text:list text:continue-numbering="true" text:style-name="L2">
        <text:list-item>
          <text:p text:style-name="P31">che l’impresa partecipante non è in fase di liquidazione né è soggetta alle procedure concorsuali di cui al R.D. 16.03.1942, n. 267 e successive modificazioni, né alle procedure di regolazione della crisi e dell’insolvenza di cui al D. Lgs. 12.01.2019, n. 14;</text:p>
        </text:list-item>
      </text:list>
      <text:p text:style-name="P16"/>
      <text:list text:continue-numbering="true" text:style-name="L2">
        <text:list-item>
          <text:p text:style-name="P30">di essere in regola nel pagamento del diritto annuale camerale;</text:p>
        </text:list-item>
      </text:list>
      <text:p text:style-name="P18"/>
      <text:list text:continue-numbering="true" text:style-name="L2">
        <text:list-item>
          <text:p text:style-name="P31">che l’impresa partecipante al bando non ha ricevuto premi analoghi da parte della Camera di Commercio di Firenze nei 50 anni precedenti;</text:p>
        </text:list-item>
      </text:list>
      <text:p text:style-name="P15"/>
      <text:p text:style-name="P5">DICHIARA ALTRESI’</text:p>
      <text:p text:style-name="P24"><text:span text:style-name="Car._20_predefinito_20_paragrafo"><text:span text:style-name="T4">che l’attuale impresa richiedente il premio deve considerarsi come discendente dalle seguenti imprese </text:span></text:span><text:span text:style-name="Car._20_predefinito_20_paragrafo"><text:span text:style-name="T5">(N.B. da compilare solo in caso di candidature per la sezione imprese storiche e imprese femminili):</text:span></text:span></text:p>
      <text:p text:style-name="P6"/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13">Denominazione</text:p>
          </table:table-cell>
          <table:table-cell table:style-name="Tabella1.A1" office:value-type="string">
            <text:p text:style-name="P13">Data e n. Iscrizione al Registro Imprese/Registro Ditte</text:p>
          </table:table-cell>
          <table:table-cell table:style-name="Tabella1.A1" office:value-type="string">
            <text:p text:style-name="P13">Codice fiscale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9"/>
      <text:p text:style-name="P4">ALLEGA</text:p>
      <text:p text:style-name="P4"/>
      <text:list text:style-name="L3">
        <text:list-item>
          <text:p text:style-name="P29">una relazione sulla storia dell’attività dell’impresa, con particolare riferimento alla categoria di premio per cui si partecipa (N.B. per le imprese storiche e per le imprese femminili, in caso di interruzione dell’attività, indicare dettagliatamente i periodi in cui l’impresa stessa è risultata inattiva);</text:p>
        </text:list-item>
      </text:list>
      <text:p text:style-name="P14"/>
      <text:list text:continue-numbering="true" text:style-name="L3">
        <text:list-item>
          <text:p text:style-name="P29"><text:soft-page-break/>altra documentazione riportante data certa a sostegno della propria candidatura (es: copie di atti pubblici di vario genere inerenti l’impresa, copie di atti costitutivi, copie di dichiarazioni fiscali, copie di contratti, ecc.):</text:p>
        </text:list-item>
      </text:list>
      <text:p text:style-name="P25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3">Documento</text:p>
          </table:table-cell>
          <table:table-cell table:style-name="Tabella2.A1" office:value-type="string">
            <text:p text:style-name="P13">Impresa di riferimento</text:p>
          </table:table-cell>
          <table:table-cell table:style-name="Tabella2.A1" office:value-type="string">
            <text:p text:style-name="P13">Data certa 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4"/>
      <text:p text:style-name="P5">CONSENTE</text:p>
      <text:p text:style-name="P24"><text:span text:style-name="Car._20_predefinito_20_paragrafo"><text:span text:style-name="T4">al trattamento dei propri dati personali da parte della Camera di Commercio di Firenze nei termini e per le finalità connesse al Premio come meglio specificato all’art. 7 (Disposizioni in materia di protezione dei dati personali) dell’edizione 2024 del bando “Firenze e il Lavoro”.</text:span></text:span></text:p>
      <text:p text:style-name="P14"/>
      <text:p text:style-name="P11">Luogo, lì __________________________</text:p>
      <text:p text:style-name="P12">Il/La dichiarante</text:p>
      <text:p text:style-name="P12">___________________________ (firma)</text:p>
      <text:p text:style-name="P10">Il presente modello deve essere sottoscritto con firma digitale o in alternativa con firma grafica scansionata accompagnata da una copia di un documento d’identità in corso di validità del sottoscrittore.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Per informazioni:</text:p>
      <text:p text:style-name="P2">Camera di Commercio di Firenze <text:s/></text:p>
      <text:p text:style-name="P2">U.O. Gestione interventi promozionali, bandi e disciplinari </text:p>
      <text:p text:style-name="P2">Tel.: 055 2392139</text:p>
      <text:p text:style-name="Normale"><text:span text:style-name="Car._20_predefinito_20_paragrafo"><text:span text:style-name="T6">E-mail: contributi@fi.camcom.i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ero_20_articolo" style:display-name="numero articolo" style:family="paragraph" style:parent-style-name="Corpo_20_testo">
      <style:paragraph-properties fo:margin-top="0.635cm" fo:margin-bottom="0.635cm" style:contextual-spacing="false" fo:line-height="150%" fo:text-align="center" style:justify-single-word="false" fo:hyphenation-ladder-count="no-limit" fo:text-indent="0.501cm" style:auto-text-indent="false" fo:keep-with-next="always"/>
      <style:text-properties fo:font-size="14pt" fo:font-weight="bold" style:font-size-asian="14pt" style:language-asian="it" style:country-asian="IT" style:font-weight-asian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language-asian="ar" style:country-asian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NSimSun" style:font-family-complex="NSimSun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text-transform="uppercas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Immagine 1" text:anchor-type="as-char" svg:y="0cm" svg:width="5.84cm" style:rel-width="scale" svg:height="1.723cm" style:rel-height="scale" draw:z-index="0"><draw:image xlink:href="Pictures/10000000000001900000007668FE18AC173655BD.jpg" xlink:type="simple" xlink:show="embed" xlink:actuate="onLoad" draw:mime-type="image/jpeg"/></draw:frame></text:span></text:span></text:p>
      </style:header>
      <style:footer>
        <text:p text:style-name="MP1">* dati obbligatori </text:p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5.84cm" style:rel-width="scale" svg:height="1.723cm" style:rel-height="scale" draw:z-index="1"><draw:image xlink:href="Pictures/10000000000001900000007668FE18AC173655BD.jpg" xlink:type="simple" xlink:show="embed" xlink:actuate="onLoad" draw:mime-type="image/jpeg"/></draw:frame></text:span></text:span></text:p>
      </style:header>
      <style:footer>
        <text:p text:style-name="MP1">* dati obbligatori </text:p>
      </style:footer>
    </style:master-page>
    <style:master-page style:name="MPF1" style:page-layout-name="Mpm4" draw:style-name="Mdp1" style:next-style-name="MP1"/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5.84cm" style:rel-width="scale" svg:height="1.723cm" style:rel-height="scale" draw:z-index="0"><draw:image xlink:href="Pictures/10000000000001900000007668FE18AC173655BD.jpg" xlink:type="simple" xlink:show="embed" xlink:actuate="onLoad" draw:mime-type="image/jpeg"/></draw:frame></text:span></text:span></text:p>
      </style:header>
      <style:footer>
        <text:p text:style-name="MP1">* dati obbligatori </text:p>
      </style:footer>
    </style:master-page>
    <style:master-page style:name="MPF2" style:page-layout-name="Mpm4" draw:style-name="Mdp1" style:next-style-name="M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CIAA FIRENZE</meta:initial-creator>
    <meta:creation-date>2024-04-19T11:20:00Z</meta:creation-date>
    <dc:date>2024-04-19T13:25:47.769000000</dc:date>
    <meta:print-date>2024-04-15T09:25:00Z</meta:print-date>
    <meta:editing-cycles>3</meta:editing-cycles>
    <meta:editing-duration>PT6M21S</meta:editing-duration>
    <meta:document-statistic meta:table-count="2" meta:image-count="3" meta:object-count="0" meta:page-count="3" meta:paragraph-count="57" meta:word-count="531" meta:character-count="4115" meta:non-whitespace-character-count="3640"/>
    <meta:template xlink:type="simple" xlink:actuate="onRequest" xlink:title="" xlink:href="Normal.dotm"/>
  </office:meta>
</office:document-meta>
</file>