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text-properties fo:font-weight="bold" style:font-weight-asian="bold" style:font-weight-complex="bold"/>
    </style:style>
    <style:style style:name="P2" style:family="paragraph" style:parent-style-name="Normale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 style:master-page-name="MP0">
      <style:paragraph-properties style:page-number="auto" fo:break-before="page"/>
      <style:text-properties fo:color="#000000" style:font-name="Cambria" fo:font-size="16pt" style:letter-kerning="true" style:font-name-asian="Times New Roman" style:font-size-asian="16pt" style:font-size-complex="16pt"/>
    </style:style>
    <style:style style:name="P7" style:family="paragraph" style:parent-style-name="Normale" style:list-style-name="L1"/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HIARAZIONE MODELLO NOTE PROFESSIONISTA INCARICATO</text:p>
      <text:p text:style-name="Normale">INDICARE NEL MODELLO XX NOTE ALLEGATO MODELLO B</text:p>
      <text:p text:style-name="Normale"/>
      <text:p text:style-name="P1">IL/LA <text:s/>SOTTOSCRITTO/A__________________________________________________________________</text:p>
      <text:p text:style-name="P1">PROFESSIONISTA INCARICATO/A <text:s/>AI SENSI <text:s/>DELL’ART. <text:s/>31 <text:s/>L. <text:s/>340/2000 DEL DEPOSITO DEL BILANCIO PER </text:p>
      <text:p text:style-name="P1">LA <text:s/>SOCIETA’ ____________________________________________________________________________</text:p>
      <text:p text:style-name="P2"/>
      <text:p text:style-name="P2">DICHIARA</text:p>
      <text:p text:style-name="P1"/>
      <text:list xml:id="list8200591427392788325" text:style-name="L1">
        <text:list-item>
          <text:p text:style-name="P7">DI ESSERE ISCRITTO ALL’ORDINE DEI DOTTORI COMMERCIALISTI ED ESPERTI CONTABILI DI ________________ <text:s/>AL <text:s/>N. ________E DI NON AVERE IN CORSO PROCEDIMENTI DISCIPLINARI;</text:p>
        </text:list-item>
        <text:list-item>
          <text:p text:style-name="P7">DI AVERE RICEVUTO INCARICO DAI LEGALI RAPPRESENTANTI DELLA SOCIETA’ PER IL DEPOSITO DEL BILANCIO DI ESERCIZIO DELLA SOCIETA’ STESSA. </text:p>
        </text:list-item>
      </text:list>
      <text:p text:style-name="P4"/>
      <text:p text:style-name="P3">ATTESTA</text:p>
      <text:p text:style-name="P4"/>
      <text:p text:style-name="P5">AI SENSI DELL’ART. <text:s/>31 COMMA 2 QUINQUIES DELLA L. 340/2000 CHE I DOCUMENTI ALLEGATI ALLA PRESENTE PRATICA PER ESSERE DEPOSITATI NEL REGISTRO DELLE IMPRESE SONO CONFORMI AGLI ORIGINALI APPROVATI DAGLI ORGANI COMPETENTI E DEPOSITATI PRESSO LA SOCIETÀ.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onia Menaldi</meta:initial-creator>
    <dc:creator>Elena Zarone</dc:creator>
    <meta:creation-date>2016-04-19T10:26:00Z</meta:creation-date>
    <dc:date>2016-04-19T10:26:00Z</dc:date>
    <meta:print-date>2016-04-18T12:41:00Z</meta:print-date>
    <meta:editing-cycles>2</meta:editing-cycles>
    <meta:editing-duration>PT0S</meta:editing-duration>
    <meta:document-statistic meta:table-count="0" meta:image-count="0" meta:object-count="0" meta:page-count="1" meta:paragraph-count="10" meta:word-count="113" meta:character-count="937"/>
    <meta:template xlink:type="simple" xlink:actuate="onRequest" xlink:title="" xlink:href="file:///C:/Users/cfi0938/AppData/Local/Temp/7zO2C82.tmp/DICHIARAZIONE_MODELLO_NOTE_PROFESSIONISTA_INCARICATO.odt/16C413BE.dotm"/>
  </office:meta>
</office:document-meta>
</file>