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27">
      <style:table-cell-properties style:cell-protect="hidden-and-protected"/>
      <style:text-properties fo:color="#FFFFFF"/>
    </style:style>
    <style:style style:name="ce5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C3C3C3" fo:border-bottom="none" fo:border-left="thin solid #C3C3C3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thin solid #C3C3C3" fo:border-bottom="none" fo:border-left="thin solid #C3C3C3" fo:border-right="none" style:vertical-align="middle" fo:background-color="#F2F2F2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C3C3C3" fo:border-bottom="none" fo:border-left="thin solid #C3C3C3" fo:border-right="thin solid #C3C3C3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C3C3C3" fo:border-bottom="thin solid #C3C3C3" fo:border-left="thin solid #C3C3C3" fo:border-right="none" style:vertical-align="middle" fo:background-color="#C3C3C3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="thin solid #C3C3C3" style:vertical-align="middle" fo:background-color="#C3C3C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C3C3C3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C3C3C3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C3C3C3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C3C3C3" fo:border-left="thin solid #D9D9D9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C3C3C3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C3C3C3" fo:border-left="thin solid #D9D9D9" fo:border-right="thin solid #C3C3C3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C3C3C3" style:vertical-align="middle" fo:wrap-option="wrap" fo:background-color="#F2F2F2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COSTO PROCESSI</text:p>
          </table:table-cell>
          <table:table-cell table:style-name="ce2"/>
          <table:table-cell office:value-type="string" table:style-name="ce2">
            <text:p>Firenze - 2023</text:p>
          </table:table-cell>
          <table:table-cell table:number-columns-repeated="16381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2023" table:style-name="ce3">
            <text:p>2023</text:p>
          </table:table-cell>
          <table:table-cell office:value-type="date" office:date-value="2025-05-15T09:20:18" table:style-name="ce4">
            <text:p>15/05/2025 09:20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34">
            <text:p>MAPPA DEI PROCESS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COSTI PROCESSI CAMERALI</text:p>
          </table:table-cell>
          <table:covered-table-cell table:number-columns-repeated="2"/>
          <table:table-cell office:value-type="string" table:number-columns-spanned="1" table:number-rows-spanned="3" table:style-name="ce36">
            <text:p>INTERVENTI DI PROMOZIONE</text:p>
          </table:table-cell>
          <table:table-cell office:value-type="string" table:number-columns-spanned="1" table:number-rows-spanned="3" table:style-name="ce37">
            <text:p>COSTO TOTALE 202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MacroFunzione</text:p>
          </table:table-cell>
          <table:table-cell office:value-type="string" table:number-columns-spanned="1" table:number-rows-spanned="2" table:style-name="ce39">
            <text:p>MacroProcesso</text:p>
          </table:table-cell>
          <table:table-cell office:value-type="string" table:number-columns-spanned="1" table:number-rows-spanned="2" table:style-name="ce40">
            <text:p>Processo</text:p>
          </table:table-cell>
          <table:table-cell office:value-type="string" table:style-name="ce1">
            <text:p/>
          </table:table-cell>
          <table:table-cell office:value-type="string" table:number-columns-spanned="2" table:number-rows-spanned="1" table:style-name="ce38">
            <text:p>COSTI DIRETTI</text:p>
          </table:table-cell>
          <table:covered-table-cell/>
          <table:table-cell office:value-type="string" table:number-columns-spanned="1" table:number-rows-spanned="2" table:style-name="ce41">
            <text:p>COSTI INDIRETTI (quota ribaltata)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"/>
          <table:table-cell office:value-type="string" table:style-name="ce5">
            <text:p>Costi personale dipendente</text:p>
          </table:table-cell>
          <table:table-cell office:value-type="string" table:style-name="ce6">
            <text:p>Altri costi effettivi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8_A Governo Camerale</text:p>
          </table:table-cell>
          <table:table-cell office:value-type="string" table:number-columns-spanned="1" table:number-rows-spanned="3" table:style-name="ce42">
            <text:p>18_A1 Pianificazione, monitoraggio e controllo dell'Ente</text:p>
          </table:table-cell>
          <table:table-cell office:value-type="string" table:style-name="ce7">
            <text:p>18_A1.1 Performance camerale</text:p>
          </table:table-cell>
          <table:table-cell table:style-name="ce1"/>
          <table:table-cell office:value-type="float" office:value="253275.20717031177" table:style-name="ce8">
            <text:p>253.275,21</text:p>
          </table:table-cell>
          <table:table-cell office:value-type="float" office:value="0" table:style-name="ce8">
            <text:p>0,00</text:p>
          </table:table-cell>
          <table:table-cell office:value-type="float" office:value="50369.954612456393" table:style-name="ce8">
            <text:p>50.369,95</text:p>
          </table:table-cell>
          <table:table-cell office:value-type="float" office:value="0" table:style-name="ce9">
            <text:p>0,00</text:p>
          </table:table-cell>
          <table:table-cell office:value-type="float" office:value="303645.16178276815" table:style-name="ce10">
            <text:p>303.645,16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A1.2 Compliance normativa</text:p>
          </table:table-cell>
          <table:table-cell table:style-name="ce1"/>
          <table:table-cell office:value-type="float" office:value="133777.33200003882" table:style-name="ce8">
            <text:p>133.777,33</text:p>
          </table:table-cell>
          <table:table-cell office:value-type="float" office:value="11642.08" table:style-name="ce8">
            <text:p>11.642,08</text:p>
          </table:table-cell>
          <table:table-cell office:value-type="float" office:value="25918.683200913372" table:style-name="ce8">
            <text:p>25.918,68</text:p>
          </table:table-cell>
          <table:table-cell office:value-type="float" office:value="0" table:style-name="ce9">
            <text:p>0,00</text:p>
          </table:table-cell>
          <table:table-cell office:value-type="float" office:value="171338.09520095217" table:style-name="ce10">
            <text:p>171.338,1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A1.3 Organizzazione camerale</text:p>
          </table:table-cell>
          <table:table-cell table:style-name="ce1"/>
          <table:table-cell office:value-type="float" office:value="133330.82428920671" table:style-name="ce8">
            <text:p>133.330,82</text:p>
          </table:table-cell>
          <table:table-cell office:value-type="float" office:value="10011.15" table:style-name="ce8">
            <text:p>10.011,15</text:p>
          </table:table-cell>
          <table:table-cell office:value-type="float" office:value="28255.4573686082" table:style-name="ce8">
            <text:p>28.255,46</text:p>
          </table:table-cell>
          <table:table-cell office:value-type="float" office:value="0" table:style-name="ce9">
            <text:p>0,00</text:p>
          </table:table-cell>
          <table:table-cell office:value-type="float" office:value="171597.43165781489" table:style-name="ce10">
            <text:p>171.597,4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18_A2 Organi camerali, rapporti istituzionali e relazioni con il sistema allargato</text:p>
          </table:table-cell>
          <table:table-cell office:value-type="string" table:style-name="ce7">
            <text:p>18_A2.1 Gestione e supporto organi</text:p>
          </table:table-cell>
          <table:table-cell table:style-name="ce1"/>
          <table:table-cell office:value-type="float" office:value="387712.48696588411" table:style-name="ce8">
            <text:p>387.712,49</text:p>
          </table:table-cell>
          <table:table-cell office:value-type="float" office:value="709570.09000000008" table:style-name="ce8">
            <text:p>709.570,09</text:p>
          </table:table-cell>
          <table:table-cell office:value-type="float" office:value="129771.87670013378" table:style-name="ce8">
            <text:p>129.771,88</text:p>
          </table:table-cell>
          <table:table-cell office:value-type="float" office:value="1817.64" table:style-name="ce9">
            <text:p>1.817,64</text:p>
          </table:table-cell>
          <table:table-cell office:value-type="float" office:value="1228872.093666018" table:style-name="ce10">
            <text:p>1.228.872,0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A2.2 Promozione e sviluppo dei servizi camerali</text:p>
          </table:table-cell>
          <table:table-cell table:style-name="ce1"/>
          <table:table-cell office:value-type="float" office:value="11480.445772320893" table:style-name="ce8">
            <text:p>11.480,45</text:p>
          </table:table-cell>
          <table:table-cell office:value-type="float" office:value="0" table:style-name="ce8">
            <text:p>0,00</text:p>
          </table:table-cell>
          <table:table-cell office:value-type="float" office:value="3694.6465981743627" table:style-name="ce8">
            <text:p>3.694,65</text:p>
          </table:table-cell>
          <table:table-cell office:value-type="float" office:value="0" table:style-name="ce9">
            <text:p>0,00</text:p>
          </table:table-cell>
          <table:table-cell office:value-type="float" office:value="15175.092370495255" table:style-name="ce10">
            <text:p>15.175,0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A2.3 Gestione documentale</text:p>
          </table:table-cell>
          <table:table-cell table:style-name="ce1"/>
          <table:table-cell office:value-type="float" office:value="243538.92529776704" table:style-name="ce8">
            <text:p>243.538,93</text:p>
          </table:table-cell>
          <table:table-cell office:value-type="float" office:value="1065.5" table:style-name="ce8">
            <text:p>1.065,50</text:p>
          </table:table-cell>
          <table:table-cell office:value-type="float" office:value="73577.324783116332" table:style-name="ce8">
            <text:p>73.577,32</text:p>
          </table:table-cell>
          <table:table-cell office:value-type="float" office:value="0" table:style-name="ce9">
            <text:p>0,00</text:p>
          </table:table-cell>
          <table:table-cell office:value-type="float" office:value="318181.75008088339" table:style-name="ce10">
            <text:p>318.181,7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A2.4 Rilevazioni statistiche</text:p>
          </table:table-cell>
          <table:table-cell table:style-name="ce1"/>
          <table:table-cell office:value-type="float" office:value="13501.398982139024" table:style-name="ce8">
            <text:p>13.501,40</text:p>
          </table:table-cell>
          <table:table-cell office:value-type="float" office:value="0" table:style-name="ce8">
            <text:p>0,00</text:p>
          </table:table-cell>
          <table:table-cell office:value-type="float" office:value="3882.1946416635628" table:style-name="ce8">
            <text:p>3.882,19</text:p>
          </table:table-cell>
          <table:table-cell office:value-type="float" office:value="0" table:style-name="ce9">
            <text:p>0,00</text:p>
          </table:table-cell>
          <table:table-cell office:value-type="float" office:value="17383.593623802586" table:style-name="ce10">
            <text:p>17.383,5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18_A3 Comunicazione</text:p>
          </table:table-cell>
          <table:table-cell office:value-type="string" table:style-name="ce12">
            <text:p>18_A3.1 Comunicazione</text:p>
          </table:table-cell>
          <table:table-cell table:style-name="ce1"/>
          <table:table-cell office:value-type="float" office:value="205300.95438622896" table:style-name="ce8">
            <text:p>205.300,95</text:p>
          </table:table-cell>
          <table:table-cell office:value-type="float" office:value="82237.440000000002" table:style-name="ce8">
            <text:p>82.237,44</text:p>
          </table:table-cell>
          <table:table-cell office:value-type="float" office:value="62654.207833447937" table:style-name="ce8">
            <text:p>62.654,21</text:p>
          </table:table-cell>
          <table:table-cell office:value-type="float" office:value="45135.62" table:style-name="ce9">
            <text:p>45.135,62</text:p>
          </table:table-cell>
          <table:table-cell office:value-type="float" office:value="395328.22221967694" table:style-name="ce10">
            <text:p>395.328,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18_B Processi di supporto</text:p>
          </table:table-cell>
          <table:table-cell office:value-type="string" table:style-name="ce13">
            <text:p>18_B1 Risorse umane</text:p>
          </table:table-cell>
          <table:table-cell office:value-type="string" table:style-name="ce12">
            <text:p>18_B1.1 Gestione del personale</text:p>
          </table:table-cell>
          <table:table-cell table:style-name="ce1"/>
          <table:table-cell office:value-type="float" office:value="322130.49596366158" table:style-name="ce8">
            <text:p>322.130,50</text:p>
          </table:table-cell>
          <table:table-cell office:value-type="float" office:value="39640.5" table:style-name="ce8">
            <text:p>39.640,50</text:p>
          </table:table-cell>
          <table:table-cell office:value-type="float" office:value="95964.515832081554" table:style-name="ce8">
            <text:p>95.964,52</text:p>
          </table:table-cell>
          <table:table-cell office:value-type="float" office:value="0" table:style-name="ce9">
            <text:p>0,00</text:p>
          </table:table-cell>
          <table:table-cell office:value-type="float" office:value="457735.51179574314" table:style-name="ce10">
            <text:p>457.735,5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18_B2 Acquisti, patrimonio e servizi di sede</text:p>
          </table:table-cell>
          <table:table-cell office:value-type="string" table:style-name="ce7">
            <text:p>18_B2.1 Acquisti</text:p>
          </table:table-cell>
          <table:table-cell table:style-name="ce1"/>
          <table:table-cell office:value-type="float" office:value="272018.70436864381" table:style-name="ce8">
            <text:p>272.018,70</text:p>
          </table:table-cell>
          <table:table-cell office:value-type="float" office:value="24497.7" table:style-name="ce8">
            <text:p>24.497,70</text:p>
          </table:table-cell>
          <table:table-cell office:value-type="float" office:value="63839.987278776338" table:style-name="ce8">
            <text:p>63.839,99</text:p>
          </table:table-cell>
          <table:table-cell office:value-type="float" office:value="0" table:style-name="ce9">
            <text:p>0,00</text:p>
          </table:table-cell>
          <table:table-cell office:value-type="float" office:value="360356.39164742018" table:style-name="ce10">
            <text:p>360.356,3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B2.2 Patrimonio e servizi di sede</text:p>
          </table:table-cell>
          <table:table-cell table:style-name="ce1"/>
          <table:table-cell office:value-type="float" office:value="280706.69117945107" table:style-name="ce8">
            <text:p>280.706,69</text:p>
          </table:table-cell>
          <table:table-cell office:value-type="float" office:value="611295.42000000004" table:style-name="ce8">
            <text:p>611.295,42</text:p>
          </table:table-cell>
          <table:table-cell office:value-type="float" office:value="80405.463903530428" table:style-name="ce8">
            <text:p>80.405,46</text:p>
          </table:table-cell>
          <table:table-cell office:value-type="float" office:value="0" table:style-name="ce9">
            <text:p>0,00</text:p>
          </table:table-cell>
          <table:table-cell office:value-type="float" office:value="972407.57508298149" table:style-name="ce10">
            <text:p>972.407,5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18_B3 Bilancio e finanza</text:p>
          </table:table-cell>
          <table:table-cell office:value-type="string" table:style-name="ce7">
            <text:p>18_B3.1 Diritto annuale</text:p>
          </table:table-cell>
          <table:table-cell table:style-name="ce1"/>
          <table:table-cell office:value-type="float" office:value="149578.11543958233" table:style-name="ce8">
            <text:p>149.578,12</text:p>
          </table:table-cell>
          <table:table-cell office:value-type="float" office:value="0" table:style-name="ce8">
            <text:p>0,00</text:p>
          </table:table-cell>
          <table:table-cell office:value-type="float" office:value="47658.904565448815" table:style-name="ce8">
            <text:p>47.658,90</text:p>
          </table:table-cell>
          <table:table-cell office:value-type="float" office:value="0" table:style-name="ce9">
            <text:p>0,00</text:p>
          </table:table-cell>
          <table:table-cell office:value-type="float" office:value="197237.02000503114" table:style-name="ce10">
            <text:p>197.237,0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B3.2 Contabilità e finanza</text:p>
          </table:table-cell>
          <table:table-cell table:style-name="ce1"/>
          <table:table-cell office:value-type="float" office:value="479439.54370434978" table:style-name="ce8">
            <text:p>479.439,54</text:p>
          </table:table-cell>
          <table:table-cell office:value-type="float" office:value="128882.48000000001" table:style-name="ce8">
            <text:p>128.882,48</text:p>
          </table:table-cell>
          <table:table-cell office:value-type="float" office:value="138889.3589226942" table:style-name="ce8">
            <text:p>138.889,36</text:p>
          </table:table-cell>
          <table:table-cell office:value-type="float" office:value="0" table:style-name="ce9">
            <text:p>0,00</text:p>
          </table:table-cell>
          <table:table-cell office:value-type="float" office:value="747211.38262704399" table:style-name="ce10">
            <text:p>747.211,3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8_C Trasparenza, semplificazione e tutela<text:s/></text:p>
          </table:table-cell>
          <table:table-cell office:value-type="string" table:number-columns-spanned="1" table:number-rows-spanned="2" table:style-name="ce42">
            <text:p>18_C1 Semplificazione e trasparenza</text:p>
          </table:table-cell>
          <table:table-cell office:value-type="string" table:style-name="ce7">
            <text:p>18_C1.1 Gestione del registro delle imprese, albi ed elenchi</text:p>
          </table:table-cell>
          <table:table-cell table:style-name="ce1"/>
          <table:table-cell office:value-type="float" office:value="1782121.2114415313" table:style-name="ce8">
            <text:p>1.782.121,21</text:p>
          </table:table-cell>
          <table:table-cell office:value-type="float" office:value="164100.69999999998" table:style-name="ce8">
            <text:p>164.100,70</text:p>
          </table:table-cell>
          <table:table-cell office:value-type="float" office:value="574734.1728817703" table:style-name="ce8">
            <text:p>574.734,17</text:p>
          </table:table-cell>
          <table:table-cell office:value-type="float" office:value="0" table:style-name="ce9">
            <text:p>0,00</text:p>
          </table:table-cell>
          <table:table-cell office:value-type="float" office:value="2520956.0843233014" table:style-name="ce10">
            <text:p>2.520.956,0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1.2 Gestione SUAP e fascicolo elettronico di impresa</text:p>
          </table:table-cell>
          <table:table-cell table:style-name="ce1"/>
          <table:table-cell office:value-type="float" office:value="17631.421660353397" table:style-name="ce8">
            <text:p>17.631,42</text:p>
          </table:table-cell>
          <table:table-cell office:value-type="float" office:value="0" table:style-name="ce8">
            <text:p>0,00</text:p>
          </table:table-cell>
          <table:table-cell office:value-type="float" office:value="4910.9680589231502" table:style-name="ce8">
            <text:p>4.910,97</text:p>
          </table:table-cell>
          <table:table-cell office:value-type="float" office:value="0" table:style-name="ce9">
            <text:p>0,00</text:p>
          </table:table-cell>
          <table:table-cell office:value-type="float" office:value="22542.389719276547" table:style-name="ce10">
            <text:p>22.542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0" table:style-name="ce42">
            <text:p>18_C2 Tutela e legalità</text:p>
          </table:table-cell>
          <table:table-cell office:value-type="string" table:style-name="ce7">
            <text:p>18_C2.1 Tutela della legalità</text:p>
          </table:table-cell>
          <table:table-cell table:style-name="ce1"/>
          <table:table-cell office:value-type="float" office:value="33777.505356966598" table:style-name="ce8">
            <text:p>33.777,51</text:p>
          </table:table-cell>
          <table:table-cell office:value-type="float" office:value="0" table:style-name="ce8">
            <text:p>0,00</text:p>
          </table:table-cell>
          <table:table-cell office:value-type="float" office:value="7858.5971180456127" table:style-name="ce8">
            <text:p>7.858,60</text:p>
          </table:table-cell>
          <table:table-cell office:value-type="float" office:value="23239.58" table:style-name="ce9">
            <text:p>23.239,58</text:p>
          </table:table-cell>
          <table:table-cell office:value-type="float" office:value="64875.68247501221" table:style-name="ce10">
            <text:p>64.875,6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2 Tutela della fede pubblica e del consumatore e regolazione del mercato</text:p>
          </table:table-cell>
          <table:table-cell table:style-name="ce1"/>
          <table:table-cell office:value-type="float" office:value="11098.466179135628" table:style-name="ce8">
            <text:p>11.098,47</text:p>
          </table:table-cell>
          <table:table-cell office:value-type="float" office:value="7774.08" table:style-name="ce8">
            <text:p>7.774,08</text:p>
          </table:table-cell>
          <table:table-cell office:value-type="float" office:value="2823.8011604599496" table:style-name="ce8">
            <text:p>2.823,80</text:p>
          </table:table-cell>
          <table:table-cell office:value-type="float" office:value="0" table:style-name="ce9">
            <text:p>0,00</text:p>
          </table:table-cell>
          <table:table-cell office:value-type="float" office:value="21696.347339595577" table:style-name="ce10">
            <text:p>21.696,3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3 Informazione, vigilanza e controllo su sicurezza e conformità dei prodotti</text:p>
          </table:table-cell>
          <table:table-cell table:style-name="ce1"/>
          <table:table-cell office:value-type="float" office:value="25889.780691450691" table:style-name="ce8">
            <text:p>25.889,78</text:p>
          </table:table-cell>
          <table:table-cell office:value-type="float" office:value="22.26" table:style-name="ce8">
            <text:p>22,26</text:p>
          </table:table-cell>
          <table:table-cell office:value-type="float" office:value="7825.8412155538081" table:style-name="ce8">
            <text:p>7.825,84</text:p>
          </table:table-cell>
          <table:table-cell office:value-type="float" office:value="0" table:style-name="ce9">
            <text:p>0,00</text:p>
          </table:table-cell>
          <table:table-cell office:value-type="float" office:value="33737.881907004499" table:style-name="ce10">
            <text:p>33.737,8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4 Sanzioni amministrative</text:p>
          </table:table-cell>
          <table:table-cell table:style-name="ce1"/>
          <table:table-cell office:value-type="float" office:value="103971.83643110501" table:style-name="ce8">
            <text:p>103.971,84</text:p>
          </table:table-cell>
          <table:table-cell office:value-type="float" office:value="0" table:style-name="ce8">
            <text:p>0,00</text:p>
          </table:table-cell>
          <table:table-cell office:value-type="float" office:value="31146.300949173929" table:style-name="ce8">
            <text:p>31.146,30</text:p>
          </table:table-cell>
          <table:table-cell office:value-type="float" office:value="0" table:style-name="ce9">
            <text:p>0,00</text:p>
          </table:table-cell>
          <table:table-cell office:value-type="float" office:value="135118.13738027893" table:style-name="ce10">
            <text:p>135.118,1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5 Metrologia legale</text:p>
          </table:table-cell>
          <table:table-cell table:style-name="ce1"/>
          <table:table-cell office:value-type="float" office:value="159499.13594910898" table:style-name="ce8">
            <text:p>159.499,14</text:p>
          </table:table-cell>
          <table:table-cell office:value-type="float" office:value="27361.78" table:style-name="ce8">
            <text:p>27.361,78</text:p>
          </table:table-cell>
          <table:table-cell office:value-type="float" office:value="45025.952996165739" table:style-name="ce8">
            <text:p>45.025,95</text:p>
          </table:table-cell>
          <table:table-cell office:value-type="float" office:value="0" table:style-name="ce9">
            <text:p>0,00</text:p>
          </table:table-cell>
          <table:table-cell office:value-type="float" office:value="231886.86894527473" table:style-name="ce10">
            <text:p>231.886,8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6 Registro nazionale dei protesti</text:p>
          </table:table-cell>
          <table:table-cell table:style-name="ce1"/>
          <table:table-cell office:value-type="float" office:value="42914.153741463117" table:style-name="ce8">
            <text:p>42.914,15</text:p>
          </table:table-cell>
          <table:table-cell office:value-type="float" office:value="0" table:style-name="ce8">
            <text:p>0,00</text:p>
          </table:table-cell>
          <table:table-cell office:value-type="float" office:value="13776.616190854733" table:style-name="ce8">
            <text:p>13.776,62</text:p>
          </table:table-cell>
          <table:table-cell office:value-type="float" office:value="0" table:style-name="ce9">
            <text:p>0,00</text:p>
          </table:table-cell>
          <table:table-cell office:value-type="float" office:value="56690.769932317853" table:style-name="ce10">
            <text:p>56.690,7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7 Servizi di composizione delle controversie e delle situazioni di crisi</text:p>
          </table:table-cell>
          <table:table-cell table:style-name="ce1"/>
          <table:table-cell office:value-type="float" office:value="309630.60056303989" table:style-name="ce8">
            <text:p>309.630,60</text:p>
          </table:table-cell>
          <table:table-cell office:value-type="float" office:value="212119.19999999998" table:style-name="ce8">
            <text:p>212.119,20</text:p>
          </table:table-cell>
          <table:table-cell office:value-type="float" office:value="67170.581320744881" table:style-name="ce8">
            <text:p>67.170,58</text:p>
          </table:table-cell>
          <table:table-cell office:value-type="float" office:value="0" table:style-name="ce9">
            <text:p>0,00</text:p>
          </table:table-cell>
          <table:table-cell office:value-type="float" office:value="588920.38188378466" table:style-name="ce10">
            <text:p>588.920,3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8 Rilevazione prezzi/tariffe e borse merci</text:p>
          </table:table-cell>
          <table:table-cell table:style-name="ce1"/>
          <table:table-cell office:value-type="float" office:value="33130.929450720578" table:style-name="ce8">
            <text:p>33.130,93</text:p>
          </table:table-cell>
          <table:table-cell office:value-type="float" office:value="22744.48" table:style-name="ce8">
            <text:p>22.744,48</text:p>
          </table:table-cell>
          <table:table-cell office:value-type="float" office:value="9225.1205123659493" table:style-name="ce8">
            <text:p>9.225,12</text:p>
          </table:table-cell>
          <table:table-cell office:value-type="float" office:value="0" table:style-name="ce9">
            <text:p>0,00</text:p>
          </table:table-cell>
          <table:table-cell office:value-type="float" office:value="65100.529963086519" table:style-name="ce10">
            <text:p>65.100,5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9 Gestione controlli prodotti delle filiere del Made in Italy e organismi di controllo</text:p>
          </table:table-cell>
          <table:table-cell table:style-name="ce1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C2.10 Tutela della proprietà industriale</text:p>
          </table:table-cell>
          <table:table-cell table:style-name="ce1"/>
          <table:table-cell office:value-type="float" office:value="101385.46616654894" table:style-name="ce8">
            <text:p>101.385,47</text:p>
          </table:table-cell>
          <table:table-cell office:value-type="float" office:value="278.56" table:style-name="ce8">
            <text:p>278,56</text:p>
          </table:table-cell>
          <table:table-cell office:value-type="float" office:value="33780.216526533033" table:style-name="ce8">
            <text:p>33.780,22</text:p>
          </table:table-cell>
          <table:table-cell office:value-type="float" office:value="1708" table:style-name="ce9">
            <text:p>1.708,00</text:p>
          </table:table-cell>
          <table:table-cell office:value-type="float" office:value="137152.24269308196" table:style-name="ce10">
            <text:p>137.152,2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43">
            <text:p>18_D Sviluppo della competitività</text:p>
          </table:table-cell>
          <table:table-cell office:value-type="string" table:number-columns-spanned="1" table:number-rows-spanned="2" table:style-name="ce42">
            <text:p>18_D1 Internazionalizzazione</text:p>
          </table:table-cell>
          <table:table-cell office:value-type="string" table:style-name="ce7">
            <text:p>18_D1.1 Servizi di informazione, formazione e assistenza all'export</text:p>
          </table:table-cell>
          <table:table-cell table:style-name="ce1"/>
          <table:table-cell office:value-type="float" office:value="240095.78429310967" table:style-name="ce8">
            <text:p>240.095,78</text:p>
          </table:table-cell>
          <table:table-cell office:value-type="float" office:value="731" table:style-name="ce8">
            <text:p>731,00</text:p>
          </table:table-cell>
          <table:table-cell office:value-type="float" office:value="27486.854597939317" table:style-name="ce8">
            <text:p>27.486,85</text:p>
          </table:table-cell>
          <table:table-cell office:value-type="float" office:value="865477.85999999987" table:style-name="ce9">
            <text:p>865.477,86</text:p>
          </table:table-cell>
          <table:table-cell office:value-type="float" office:value="268313.63889104896" table:style-name="ce10">
            <text:p>268.313,6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1.2 Servizi certificativi per l'export</text:p>
          </table:table-cell>
          <table:table-cell table:style-name="ce1"/>
          <table:table-cell office:value-type="float" office:value="428199.59547614818" table:style-name="ce8">
            <text:p>428.199,60</text:p>
          </table:table-cell>
          <table:table-cell office:value-type="float" office:value="55513.7" table:style-name="ce8">
            <text:p>55.513,70</text:p>
          </table:table-cell>
          <table:table-cell office:value-type="float" office:value="121917.8315828419" table:style-name="ce8">
            <text:p>121.917,83</text:p>
          </table:table-cell>
          <table:table-cell office:value-type="float" office:value="0" table:style-name="ce9">
            <text:p>0,00</text:p>
          </table:table-cell>
          <table:table-cell office:value-type="float" office:value="605631.12705899007" table:style-name="ce10">
            <text:p>605.631,1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18_D2 Digitalizzazione</text:p>
          </table:table-cell>
          <table:table-cell office:value-type="string" table:style-name="ce7">
            <text:p>18_D2.1 Gestione punti impresa digitale (servizi di assistenza alla digitalizzazione delle imprese)</text:p>
          </table:table-cell>
          <table:table-cell table:style-name="ce1"/>
          <table:table-cell office:value-type="float" office:value="76738.718344962792" table:style-name="ce8">
            <text:p>76.738,72</text:p>
          </table:table-cell>
          <table:table-cell office:value-type="float" office:value="530.05999999999995" table:style-name="ce8">
            <text:p>530,06</text:p>
          </table:table-cell>
          <table:table-cell office:value-type="float" office:value="26363.934219535924" table:style-name="ce8">
            <text:p>26.363,93</text:p>
          </table:table-cell>
          <table:table-cell office:value-type="float" office:value="108147.6" table:style-name="ce9">
            <text:p>108.147,60</text:p>
          </table:table-cell>
          <table:table-cell office:value-type="float" office:value="103632.71256449871" table:style-name="ce10">
            <text:p>103.632,7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2.2 Servizi connessi all'agenda digitale</text:p>
          </table:table-cell>
          <table:table-cell table:style-name="ce1"/>
          <table:table-cell office:value-type="float" office:value="238895.70839474021" table:style-name="ce8">
            <text:p>238.895,71</text:p>
          </table:table-cell>
          <table:table-cell office:value-type="float" office:value="368993.83000000007" table:style-name="ce8">
            <text:p>368.993,83</text:p>
          </table:table-cell>
          <table:table-cell office:value-type="float" office:value="120022.18783642461" table:style-name="ce8">
            <text:p>120.022,19</text:p>
          </table:table-cell>
          <table:table-cell office:value-type="float" office:value="0" table:style-name="ce9">
            <text:p>0,00</text:p>
          </table:table-cell>
          <table:table-cell office:value-type="float" office:value="727911.72623116488" table:style-name="ce10">
            <text:p>727.911,7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18_D3 Turismo e cultura</text:p>
          </table:table-cell>
          <table:table-cell office:value-type="string" table:style-name="ce12">
            <text:p>18_D3.1 Iniziative a sostegno dei settori del turismo e della cultura</text:p>
          </table:table-cell>
          <table:table-cell table:style-name="ce1"/>
          <table:table-cell office:value-type="float" office:value="61327.510598776571" table:style-name="ce8">
            <text:p>61.327,51</text:p>
          </table:table-cell>
          <table:table-cell office:value-type="float" office:value="6779.8" table:style-name="ce8">
            <text:p>6.779,80</text:p>
          </table:table-cell>
          <table:table-cell office:value-type="float" office:value="10926.838366955404" table:style-name="ce8">
            <text:p>10.926,84</text:p>
          </table:table-cell>
          <table:table-cell office:value-type="float" office:value="675813.1" table:style-name="ce9">
            <text:p>675.813,10</text:p>
          </table:table-cell>
          <table:table-cell office:value-type="float" office:value="79034.148965731962" table:style-name="ce10">
            <text:p>79.034,1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18_D4 Orientamento al lavoro ed alle professioni</text:p>
          </table:table-cell>
          <table:table-cell office:value-type="string" table:style-name="ce7">
            <text:p>18_D4.1 Orientamento</text:p>
          </table:table-cell>
          <table:table-cell table:style-name="ce1"/>
          <table:table-cell office:value-type="float" office:value="100994.45226048262" table:style-name="ce8">
            <text:p>100.994,45</text:p>
          </table:table-cell>
          <table:table-cell office:value-type="float" office:value="0" table:style-name="ce8">
            <text:p>0,00</text:p>
          </table:table-cell>
          <table:table-cell office:value-type="float" office:value="13978.745754258021" table:style-name="ce8">
            <text:p>13.978,75</text:p>
          </table:table-cell>
          <table:table-cell office:value-type="float" office:value="0" table:style-name="ce9">
            <text:p>0,00</text:p>
          </table:table-cell>
          <table:table-cell office:value-type="float" office:value="114973.19801474064" table:style-name="ce10">
            <text:p>114.973,2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4.2 Alternanza scuola/lavoro e formazione per il lavoro</text:p>
          </table:table-cell>
          <table:table-cell table:style-name="ce1"/>
          <table:table-cell office:value-type="float" office:value="4672.9388682682657" table:style-name="ce8">
            <text:p>4.672,94</text:p>
          </table:table-cell>
          <table:table-cell office:value-type="float" office:value="0" table:style-name="ce8">
            <text:p>0,00</text:p>
          </table:table-cell>
          <table:table-cell office:value-type="float" office:value="1323.2612043004192" table:style-name="ce8">
            <text:p>1.323,26</text:p>
          </table:table-cell>
          <table:table-cell office:value-type="float" office:value="0" table:style-name="ce9">
            <text:p>0,00</text:p>
          </table:table-cell>
          <table:table-cell office:value-type="float" office:value="5996.2000725686848" table:style-name="ce10">
            <text:p>5.996,2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4.3 Supporto incontro d/o di lavoro</text:p>
          </table:table-cell>
          <table:table-cell table:style-name="ce1"/>
          <table:table-cell office:value-type="float" office:value="10731.708332925891" table:style-name="ce8">
            <text:p>10.731,71</text:p>
          </table:table-cell>
          <table:table-cell office:value-type="float" office:value="0" table:style-name="ce8">
            <text:p>0,00</text:p>
          </table:table-cell>
          <table:table-cell office:value-type="float" office:value="3025.2356524090337" table:style-name="ce8">
            <text:p>3.025,24</text:p>
          </table:table-cell>
          <table:table-cell office:value-type="float" office:value="5224.3999999999996" table:style-name="ce9">
            <text:p>5.224,40</text:p>
          </table:table-cell>
          <table:table-cell office:value-type="float" office:value="13756.943985334927" table:style-name="ce10">
            <text:p>13.756,9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4.4 Certificazione competenze</text:p>
          </table:table-cell>
          <table:table-cell table:style-name="ce1"/>
          <table:table-cell office:value-type="float" office:value="3361.8046247170041" table:style-name="ce8">
            <text:p>3.361,80</text:p>
          </table:table-cell>
          <table:table-cell office:value-type="float" office:value="0" table:style-name="ce8">
            <text:p>0,00</text:p>
          </table:table-cell>
          <table:table-cell office:value-type="float" office:value="907.25152326995112" table:style-name="ce8">
            <text:p>907,25</text:p>
          </table:table-cell>
          <table:table-cell office:value-type="float" office:value="0" table:style-name="ce9">
            <text:p>0,00</text:p>
          </table:table-cell>
          <table:table-cell office:value-type="float" office:value="4269.0561479869557" table:style-name="ce10">
            <text:p>4.269,0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18_D5 Ambiente e sviluppo sostenibile</text:p>
          </table:table-cell>
          <table:table-cell office:value-type="string" table:style-name="ce7">
            <text:p>18_D5.1 Iniziative a sostegno dello sviluppo sostenibile</text:p>
          </table:table-cell>
          <table:table-cell table:style-name="ce1"/>
          <table:table-cell office:value-type="float" office:value="17506.799081646146" table:style-name="ce8">
            <text:p>17.506,80</text:p>
          </table:table-cell>
          <table:table-cell office:value-type="float" office:value="64619.66" table:style-name="ce8">
            <text:p>64.619,66</text:p>
          </table:table-cell>
          <table:table-cell office:value-type="float" office:value="3427.7332597103837" table:style-name="ce8">
            <text:p>3.427,73</text:p>
          </table:table-cell>
          <table:table-cell office:value-type="float" office:value="1794.6" table:style-name="ce9">
            <text:p>1.794,60</text:p>
          </table:table-cell>
          <table:table-cell office:value-type="float" office:value="85554.192341356524" table:style-name="ce10">
            <text:p>85.554,1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5.2 Tenuta albo gestori ambientali</text:p>
          </table:table-cell>
          <table:table-cell table:style-name="ce1"/>
          <table:table-cell office:value-type="float" office:value="25991.026255116441" table:style-name="ce8">
            <text:p>25.991,03</text:p>
          </table:table-cell>
          <table:table-cell office:value-type="float" office:value="975399.82" table:style-name="ce8">
            <text:p>975.399,82</text:p>
          </table:table-cell>
          <table:table-cell office:value-type="float" office:value="23641.905394400383" table:style-name="ce8">
            <text:p>23.641,91</text:p>
          </table:table-cell>
          <table:table-cell office:value-type="float" office:value="0" table:style-name="ce9">
            <text:p>0,00</text:p>
          </table:table-cell>
          <table:table-cell office:value-type="float" office:value="1025032.7516495168" table:style-name="ce10">
            <text:p>1.025.032,7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5.3 Pratiche ambientali e tenuta registri in materia ambientale</text:p>
          </table:table-cell>
          <table:table-cell table:style-name="ce1"/>
          <table:table-cell office:value-type="float" office:value="2076.5175820453064" table:style-name="ce8">
            <text:p>2.076,52</text:p>
          </table:table-cell>
          <table:table-cell office:value-type="float" office:value="65207.06" table:style-name="ce8">
            <text:p>65.207,06</text:p>
          </table:table-cell>
          <table:table-cell office:value-type="float" office:value="4603.7085725888082" table:style-name="ce8">
            <text:p>4.603,71</text:p>
          </table:table-cell>
          <table:table-cell office:value-type="float" office:value="0" table:style-name="ce9">
            <text:p>0,00</text:p>
          </table:table-cell>
          <table:table-cell office:value-type="float" office:value="71887.286154634101" table:style-name="ce10">
            <text:p>71.887,2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18_D6 Sviluppo e qualificazione aziendale e dei prodotti</text:p>
          </table:table-cell>
          <table:table-cell office:value-type="string" table:style-name="ce7">
            <text:p>18_D6.1 Iniziative a sostegno dello sviluppo d'impresa</text:p>
          </table:table-cell>
          <table:table-cell table:style-name="ce1"/>
          <table:table-cell office:value-type="float" office:value="263494.53661715938" table:style-name="ce8">
            <text:p>263.494,54</text:p>
          </table:table-cell>
          <table:table-cell office:value-type="float" office:value="9888.15" table:style-name="ce8">
            <text:p>9.888,15</text:p>
          </table:table-cell>
          <table:table-cell office:value-type="float" office:value="31555.44777693785" table:style-name="ce8">
            <text:p>31.555,45</text:p>
          </table:table-cell>
          <table:table-cell office:value-type="float" office:value="33678.969999999994" table:style-name="ce9">
            <text:p>33.678,97</text:p>
          </table:table-cell>
          <table:table-cell office:value-type="float" office:value="304938.13439409726" table:style-name="ce10">
            <text:p>304.938,1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6.2 Qualificazione delle imprese, delle filiere e delle produzioni</text:p>
          </table:table-cell>
          <table:table-cell table:style-name="ce1"/>
          <table:table-cell office:value-type="float" office:value="46023.494899000238" table:style-name="ce8">
            <text:p>46.023,49</text:p>
          </table:table-cell>
          <table:table-cell office:value-type="float" office:value="6" table:style-name="ce8">
            <text:p>6,00</text:p>
          </table:table-cell>
          <table:table-cell office:value-type="float" office:value="10792.362317041343" table:style-name="ce8">
            <text:p>10.792,36</text:p>
          </table:table-cell>
          <table:table-cell office:value-type="float" office:value="329495.52" table:style-name="ce9">
            <text:p>329.495,52</text:p>
          </table:table-cell>
          <table:table-cell office:value-type="float" office:value="56821.857216041593" table:style-name="ce10">
            <text:p>56.821,86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D6.3 Osservatori economici</text:p>
          </table:table-cell>
          <table:table-cell table:style-name="ce1"/>
          <table:table-cell office:value-type="float" office:value="67659.417222459349" table:style-name="ce8">
            <text:p>67.659,42</text:p>
          </table:table-cell>
          <table:table-cell office:value-type="float" office:value="10327.959999999999" table:style-name="ce8">
            <text:p>10.327,96</text:p>
          </table:table-cell>
          <table:table-cell office:value-type="float" office:value="19364.572984451464" table:style-name="ce8">
            <text:p>19.364,57</text:p>
          </table:table-cell>
          <table:table-cell office:value-type="float" office:value="5719.07" table:style-name="ce9">
            <text:p>5.719,07</text:p>
          </table:table-cell>
          <table:table-cell office:value-type="float" office:value="103071.02020691082" table:style-name="ce10">
            <text:p>103.071,0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8_E Maggiorazione D. annuale</text:p>
          </table:table-cell>
          <table:table-cell office:value-type="string" table:style-name="ce11">
            <text:p>18_E1 PROGETTI A VALERE SU MAGGIORAZIONE 20% DIRITTO ANNUALE</text:p>
          </table:table-cell>
          <table:table-cell office:value-type="string" table:style-name="ce12">
            <text:p>18_E1.1 Gestione progetti a valere su maggiorazione 20% Diritto annuale</text:p>
          </table:table-cell>
          <table:table-cell table:style-name="ce1"/>
          <table:table-cell office:value-type="float" office:value="400944.05470483343" table:style-name="ce8">
            <text:p>400.944,05</text:p>
          </table:table-cell>
          <table:table-cell office:value-type="float" office:value="290.89999999999998" table:style-name="ce8">
            <text:p>290,90</text:p>
          </table:table-cell>
          <table:table-cell office:value-type="float" office:value="218860.08379737663" table:style-name="ce8">
            <text:p>218.860,08</text:p>
          </table:table-cell>
          <table:table-cell office:value-type="float" office:value="1542440.1400000001" table:style-name="ce9">
            <text:p>1.542.440,14</text:p>
          </table:table-cell>
          <table:table-cell office:value-type="float" office:value="620095.03850221029" table:style-name="ce10">
            <text:p>620.095,0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3">
            <text:p>18_F Altri servizi camerali</text:p>
          </table:table-cell>
          <table:table-cell office:value-type="string" table:number-columns-spanned="1" table:number-rows-spanned="2" table:style-name="ce42">
            <text:p>18_F1 Altri servizi ad imprese e territorio</text:p>
          </table:table-cell>
          <table:table-cell office:value-type="string" table:style-name="ce7">
            <text:p>18_F1.1 Valorizzazione patrimonio camerale</text:p>
          </table:table-cell>
          <table:table-cell table:style-name="ce1"/>
          <table:table-cell office:value-type="float" office:value="124974.63750007775" table:style-name="ce8">
            <text:p>124.974,64</text:p>
          </table:table-cell>
          <table:table-cell office:value-type="float" office:value="64" table:style-name="ce8">
            <text:p>64,00</text:p>
          </table:table-cell>
          <table:table-cell office:value-type="float" office:value="14172.871780443305" table:style-name="ce8">
            <text:p>14.172,87</text:p>
          </table:table-cell>
          <table:table-cell office:value-type="float" office:value="243308.22999999998" table:style-name="ce9">
            <text:p>243.308,23</text:p>
          </table:table-cell>
          <table:table-cell office:value-type="float" office:value="382519.73928052105" table:style-name="ce10">
            <text:p>382.519,7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18_F1.2 Altri servizi di assistenza e supporto alle imprese in regime di libero mercato</text:p>
          </table:table-cell>
          <table:table-cell table:style-name="ce1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8_Z Fuori perimetro</text:p>
          </table:table-cell>
          <table:table-cell office:value-type="string" table:style-name="ce11">
            <text:p>18_Z1 Extra</text:p>
          </table:table-cell>
          <table:table-cell office:value-type="string" table:style-name="ce12">
            <text:p>18_Z1.1 Attività fuori perimetro</text:p>
          </table:table-cell>
          <table:table-cell table:style-name="ce1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style-name="ce1"/>
          <table:table-cell office:value-type="float" office:value="7620530.3382074777" table:formula="of:=SUM($$ColTot4)" table:style-name="ce14">
            <text:p>7.620.530,34</text:p>
          </table:table-cell>
          <table:table-cell office:value-type="float" office:value="3611595.36" table:formula="of:=SUM($$ColTot5)" table:style-name="ce14">
            <text:p>3.611.595,36</text:p>
          </table:table-cell>
          <table:table-cell office:value-type="float" office:value="2255531.571792522" table:formula="of:=SUM($$ColTot6)" table:style-name="ce14">
            <text:p>2.255.531,57</text:p>
          </table:table-cell>
          <table:table-cell office:value-type="float" office:value="3883000.33" table:formula="of:=SUM($$ColTot7)" table:style-name="ce14">
            <text:p>3.883.000,33</text:p>
          </table:table-cell>
          <table:table-cell office:value-type="float" office:value="13808585.410000002" table:formula="of:=SUM($$ColTot8)" table:style-name="ce15">
            <text:p>13.808.585,41</text:p>
          </table:table-cell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osti.$A$3:Costi.$I$50" table:base-cell-address="Costi.$A$1"/>
          <table:named-expression table:name="ColTot29" table:expression="of:=[Costi.#REF!]" table:base-cell-address="Costi.$A$1"/>
          <table:named-range table:name="ColTot4" table:cell-range-address="Costi.$E$6:Costi.$E$49" table:base-cell-address="Costi.$A$1"/>
          <table:named-range table:name="ColTot5" table:cell-range-address="Costi.$F$6:Costi.$F$49" table:base-cell-address="Costi.$A$1"/>
          <table:named-range table:name="ColTot6" table:cell-range-address="Costi.$G$6:Costi.$G$49" table:base-cell-address="Costi.$A$1"/>
          <table:named-range table:name="ColTot7" table:cell-range-address="Costi.$H$6:Costi.$H$49" table:base-cell-address="Costi.$A$1"/>
          <table:named-range table:name="ColTot8" table:cell-range-address="Costi.$I$6:Costi.$I$49" table:base-cell-address="Costi.$A$1"/>
          <table:named-expression table:name="Print_Titles" table:expression="of:=[Costi.$A:.$E]~[Costi.$3:.$5]" table:base-cell-address="Co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Benchmark Costi Sintetico - Firenze - 2023</dc:title>
    <meta:initial-creator>Kronos</meta:initial-creator>
    <dc:creator>ZARONE Elena</dc:creator>
    <meta:creation-date>2025-05-15T07:26:13Z</meta:creation-date>
    <dc:date>2025-05-15T07:40:41Z</dc:date>
    <meta:print-date>2025-05-15T07:25:49Z</meta:print-date>
    <meta:editing-duration>PT0S</meta:editing-duration>
  </office:meta>
</office:document-meta>
</file>