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3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ella1.A14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Tabella1.A1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style:text-autospace="none"/>
      <style:text-properties fo:color="#000000" loext:opacity="100%" style:font-name="Arial" fo:font-size="10pt" officeooo:rsid="000fef55" officeooo:paragraph-rsid="000cdc6c" style:font-size-asian="10pt" style:font-name-complex="Arial" style:font-size-complex="10pt"/>
    </style:style>
    <style:style style:name="P5" style:family="paragraph" style:parent-style-name="Normale"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style:text-autospace="none"/>
    </style:style>
    <style:style style:name="P9" style:family="paragraph" style:parent-style-name="Normale">
      <style:text-properties officeooo:rsid="00112509" officeooo:paragraph-rsid="00112509"/>
    </style:style>
    <style:style style:name="P10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</style:style>
    <style:style style:name="P11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0bc926"/>
    </style:style>
    <style:style style:name="P12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0cf81b"/>
    </style:style>
    <style:style style:name="P13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Normale" style:list-style-name="L2"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 style:list-style-name="L2">
      <style:text-properties style:font-name="Arial" fo:font-size="10pt" officeooo:paragraph-rsid="000bff79" style:font-size-asian="10pt" style:font-name-complex="Arial" style:font-size-complex="10pt"/>
    </style:style>
    <style:style style:name="P16" style:family="paragraph" style:parent-style-name="Normale" style:list-style-name="L2">
      <style:text-properties style:font-name="Arial" fo:font-size="10pt" officeooo:rsid="000bff79" officeooo:paragraph-rsid="000bff79" style:font-size-asian="10pt" style:font-name-complex="Arial" style:font-size-complex="10pt"/>
    </style:style>
    <style:style style:name="P17" style:family="paragraph" style:parent-style-name="Standard" style:list-style-name="L2">
      <style:text-properties style:font-name="Arial1" fo:font-size="10pt" officeooo:rsid="000bff79" officeooo:paragraph-rsid="000fcece" style:font-size-asian="10pt" style:font-name-complex="Arial1" style:font-size-complex="10pt"/>
    </style:style>
    <style:style style:name="P18" style:family="paragraph" style:parent-style-name="Standard" style:list-style-name="L2">
      <style:text-properties style:font-name="Arial1" fo:font-size="10pt" officeooo:rsid="000bff79" officeooo:paragraph-rsid="0010ba58" style:font-size-asian="10pt" style:font-name-complex="Arial1" style:font-size-complex="10pt"/>
    </style:style>
    <style:style style:name="P19" style:family="paragraph" style:parent-style-name="Standard" style:list-style-name="L2">
      <style:text-properties style:font-name="Arial1" fo:font-size="10pt" officeooo:paragraph-rsid="000fcece" style:font-size-asian="10pt" style:font-name-complex="Arial1" style:font-size-complex="10pt"/>
    </style:style>
    <style:style style:name="P20" style:family="paragraph" style:parent-style-name="Standard" style:list-style-name="L2">
      <style:text-properties style:font-name="Arial1" fo:font-size="10pt" officeooo:paragraph-rsid="0010ba58" style:font-size-asian="10pt" style:font-name-complex="Arial1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34ef8" style:font-size-asian="10pt" style:font-name-complex="Arial" style:font-size-complex="10pt"/>
    </style:style>
    <style:style style:name="T3" style:family="text">
      <style:text-properties style:font-name="Arial" fo:font-size="10pt" officeooo:rsid="0014e4b7" style:font-size-asian="10pt" style:font-name-complex="Arial" style:font-size-complex="10pt"/>
    </style:style>
    <style:style style:name="T4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5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0bc926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officeooo:rsid="000cf81b" style:font-size-asian="10pt" style:font-name-complex="Arial" style:font-size-complex="10pt"/>
    </style:style>
    <style:style style:name="T10" style:family="text">
      <style:text-properties officeooo:rsid="000cdc6c"/>
    </style:style>
    <style:style style:name="T11" style:family="text">
      <style:text-properties officeooo:rsid="000eda17"/>
    </style:style>
    <text:list-style style:name="L1">
      <text:list-level-style-bullet text:level="1" text:style-name="WW_5f_CharLFO1LVL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lena Zarone</text:p>
          </table:table-cell>
        </table:table-row>
        <table:table-row table:style-name="Tabella1.1"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Area dei <text:span text:style-name="T10">f</text:span>unzionari e dell’<text:span text:style-name="T10">e</text:span>levata <text:span text:style-name="T10">q</text:span>ualificazione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<text:span text:style-name="T7">Posizione Organizzativa Comunicazione, </text:span><text:span text:style-name="T8">URP e agenda digitale</text:span>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 2392215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lena.zarone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3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Laurea in Scienze Politiche, Indirizzo politico-internazionale, conseguita presso l’Università degli Studi di Firenze</text:p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xml:id="list1369541351" text:style-name="L1">
              <text:list-item>
                <text:p text:style-name="P10"><text:span text:style-name="Car._20_predefinito_20_paragrafo"><text:span text:style-name="T1">"</text:span></text:span><text:span text:style-name="Enfasi_20__28_corsivo_29_"><text:span text:style-name="T5">Diplôme de Langue Française</text:span></text:span><text:span text:style-name="Car._20_predefinito_20_paragrafo"><text:span text:style-name="T6"> </text:span></text:span><text:span text:style-name="Car._20_predefinito_20_paragrafo"><text:span text:style-name="T7">(DL)", conseguito presso la scuola </text:span></text:span><text:span text:style-name="Enfasi_20__28_corsivo_29_"><text:span text:style-name="T5">Alliance Française di Parigi </text:span></text:span></text:p>
              </text:list-item>
              <text:list-item>
                <text:p text:style-name="P10"><text:span text:style-name="Car._20_predefinito_20_paragrafo"><text:span text:style-name="T1">"Diploma Superior de Español como Lengua Extranjera (DELE)", conseguito presso la scuola Instituto Cervantes di Roma</text:span>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">Esperienze professionali (incarichi ricoperti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resso la Camera di Commercio di Firenze</text:p>
            <text:list xml:id="list125043751632900" text:continue-numbering="true" text:style-name="L1">
              <text:list-item>
                <text:p text:style-name="P13">Dal 17 marzo 1997, Assistente Amministrativo, VI qualifica professionale, assegnata all'Ufficio Relazioni Esterne, Relazioni con il Pubblico e Organizzazione</text:p>
              </text:list-item>
              <text:list-item>
                <text:p text:style-name="P13">Da luglio 2002 a dicembre 2010, Istruttore Amministrativo Contabile categoria D/D1 (attribuzione del profilo professionale di Istruttore Statistico Promozionale l'11 giugno 2003) con incarico di capo dell'Ufficio Relazioni con il Pubblico ed Informazioni Istituzionali</text:p>
              </text:list-item>
              <text:list-item>
                <text:p text:style-name="P13">Da gennaio 2011 a dicembre 2012, incarico di Posizione Organizzativa Progetto Cambiamento (denominata Servizi all’Utenza dal 1° luglio 2012)</text:p>
              </text:list-item>
              <text:list-item>
                <text:p text:style-name="P13">Da gennaio 2013 a dicembre 2013, incarico di Posizione Organizzativa Servizi Utenza e Cambiamento </text:p>
              </text:list-item>
              <text:list-item>
                <text:p text:style-name="P13">Da gennaio 2014 a dicembre 2014, incarico di Posizione Organizzativa Progetto Cambiamento</text:p>
              </text:list-item>
              <text:list-item>
                <text:p text:style-name="P13">Da gennaio 2015, incarico di Posizione Organizzativa PA Digitale SUAP Comunicazione</text:p>
              </text:list-item>
              <text:list-item>
                <text:p text:style-name="P13"><text:soft-page-break/>Da gennaio 2016, incarico di responsabile dell’unità operativa URP e Comunicazione</text:p>
              </text:list-item>
              <text:list-item>
                <text:p text:style-name="P10"><text:span text:style-name="Car._20_predefinito_20_paragrafo"><text:span text:style-name="T1">Da gennaio 2020, incarico di </text:span></text:span><text:span text:style-name="Car._20_predefinito_20_paragrafo"><text:span text:style-name="T7">Posizione Organizzativa Comunicazione, Trasparenza e Protocollo</text:span></text:span></text:p>
              </text:list-item>
              <text:list-item>
                <text:p text:style-name="P11"><text:span text:style-name="Car._20_predefinito_20_paragrafo"><text:span text:style-name="T8">Da gennaio 2021, incarico di Posizione Organizzativa Comunicazione, URP e agenda digitale</text:span></text:span></text:p>
              </text:list-item>
              <text:list-item>
                <text:p text:style-name="P12"><text:span text:style-name="Car._20_predefinito_20_paragrafo"><text:span text:style-name="T8">Da gennaio 202</text:span></text:span><text:span text:style-name="Car._20_predefinito_20_paragrafo"><text:span text:style-name="T9">3</text:span></text:span><text:span text:style-name="Car._20_predefinito_20_paragrafo"><text:span text:style-name="T8">, incarico di Posizione Organizzativa Comunicazione, URP e agenda digitale</text:span></text:span></text:p>
              </text:list-item>
            </text:list>
            <text:p text:style-name="P3"/>
            <text:list xml:id="list125043134822375" text:continue-numbering="true" text:style-name="L1">
              <text:list-item>
                <text:p text:style-name="P13">Aprile 1998, nomina a coordinatore per le attività del Censimento Intermedio dell'Industria e dei Servizi</text:p>
              </text:list-item>
              <text:list-item>
                <text:p text:style-name="P13">Da gennaio 2000 a gennaio 2012, componente del gruppo redazionale e della segreteria di redazione di Cameranews</text:p>
              </text:list-item>
              <text:list-item>
                <text:p text:style-name="P13">Da maggio 2002 a maggio 2012, componente della segreteria di redazione di Arti &amp; Mercature</text:p>
              </text:list-item>
              <text:list-item>
                <text:p text:style-name="P13">Da luglio 2009, componente del Comitato di redazione di Arti &amp; Mercature</text:p>
              </text:list-item>
              <text:list-item>
                <text:p text:style-name="P13">Da gennaio 2014, collaborazione con lo Staff Trasparenza e anticorruzione</text:p>
              </text:list-item>
              <text:list-item>
                <text:p text:style-name="P13">Da settembre 2014, componente del Comitato di gestione della crisi</text:p>
              </text:list-item>
              <text:list-item>
                <text:p text:style-name="P13">Da dicembre 2016, componente della Struttura tecnica permanente per il supporto dell’O.I.V. </text:p>
              </text:list-item>
              <text:list-item>
                <text:p text:style-name="P10"><text:span text:style-name="Car._20_predefinito_20_paragrafo"><text:span text:style-name="T1">Dal 2019, responsabile della gestione documentale e </text:span></text:span><text:span text:style-name="Car._20_predefinito_20_paragrafo"><text:span text:style-name="T4">responsabile della conservazione documentale</text:span></text:span>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xml:id="list125042670811516" text:continue-numbering="true" text:style-name="L1">
              <text:list-item>
                <text:p text:style-name="P13">Francese: ottima capacità di lettura, scrittura ed espressione orale</text:p>
              </text:list-item>
              <text:list-item>
                <text:p text:style-name="P13">Inglese: buona capacità di lettura, scrittura ed espressione orale</text:p>
              </text:list-item>
              <text:list-item>
                <text:p text:style-name="P13">Spagnolo: capacità scolastica di lettura, scrittura ed espressione orale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Buona conoscenza del pacchetto Office</text:p>
          </table:table-cell>
        </table:table-row>
        <table:table-row table:style-name="Tabella1.1">
          <table:table-cell table:style-name="Tabella1.A1" office:value-type="string">
            <text:p text:style-name="P2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Partecipazione a diversi corsi di formazione sulla comunicazione con acquisizione del titolo professionale per lo svolgimento delle attività di comunicazione nelle pubbliche amministrazioni e a successivi corsi di aggiornamento focalizzati in particolare sulla comunicazione web.</text:p>
            <text:p text:style-name="P6">Partecipazione a seminari in tema dematerializzazione, trasparenza e anticorruzione.</text:p>
            <text:p text:style-name="P6">Tra i più recenti:</text:p>
            <text:list xml:id="list125044347767251" text:continue-numbering="true" text:style-name="L1">
              <text:list-item>
                <text:p text:style-name="P13">13, 15 e 19 dicembre 2017 "Aggiornamenti in materia di trasparenza e anticorruzione", organizzato da Unioncamere Toscana</text:p>
              </text:list-item>
              <text:list-item>
                <text:p text:style-name="P13">6 dicembre 2017 e 12-22-29 gennaio e 1-16-20 febbraio e 6-23 marzo 2018 "Linea formativa 8 - La compliance normativa nelle Camere di commercio", organizzato dall'Istituto Guglielmo Tagliacarne</text:p>
              </text:list-item>
              <text:list-item>
                <text:p text:style-name="P13">12-17-26 ottobre e 9-14-23-30 novembre e 10-14 dicembre 2018 "Linea formativa 7 - I flussi documentali nelle nuove Camere di Commercio", organizzato dall'Istituto Guglielmo Tagliacarne</text:p>
              </text:list-item>
              <text:list-item>
                <text:p text:style-name="P13">Percorso formativo sull'utilizzo avanzato di social media in ambito professionale nella P.A., tenuto da Open Comunicazione S.r.l.s.:</text:p>
              </text:list-item>
            </text:list>
            <text:list xml:id="list692177370" text:style-name="L2">
              <text:list-item>
                <text:p text:style-name="P14"><text:soft-page-break/>29 novembre 2018 "La Policy interna ed esterna, le buone regole per i social", organizzato da Open Comunicazione</text:p>
              </text:list-item>
              <text:list-item>
                <text:p text:style-name="P14">4 dicembre 2018 "Piani e strategie di comunicazione integrata con i nuovi strumenti" </text:p>
              </text:list-item>
              <text:list-item>
                <text:p text:style-name="P14">12 dicembre 2018 "Scrivere per il web, creare documenti accessibili, ottimizzare i contenuti per la rete</text:p>
              </text:list-item>
              <text:list-item>
                <text:p text:style-name="P14">29 gennaio 2019 "L’utilizzo delle chat per i servizi pubblici (Whatsapp)"</text:p>
              </text:list-item>
              <text:list-item>
                <text:p text:style-name="P14">8 febbraio 22019 "Instagram per la tua azienda"</text:p>
              </text:list-item>
              <text:list-item>
                <text:p text:style-name="P14">6 marzo 2019 "Analisi dei dati sui social e campagne di ADV"</text:p>
              </text:list-item>
              <text:list-item>
                <text:p text:style-name="P14">14 marzo 2019 "La Camera di Commercio e i social, analisi della presenza sulle piattaforme e nuovi canali di comunicazione" </text:p>
              </text:list-item>
              <text:list-item>
                <text:p text:style-name="P15">21 marzo 2019 "Guida all'uso di LinkedIn: come comunicare in modo efficace"</text:p>
              </text:list-item>
              <text:list-item>
                <text:p text:style-name="P15">26 marzo 2019 "La digitalizzazione della Pubblica Amministrazione – Obblighi e scadenze 2019", organizzato da Caldarini e Associati</text:p>
              </text:list-item>
              <text:list-item>
                <text:p text:style-name="P15">9 maggio 2019 "5° Giornata nazionale di incontro con i Responsabili di prevenzione della corruzione e della trasparenza", organizzata dall'Autorità Nazionale Anticorruzione</text:p>
              </text:list-item>
              <text:list-item>
                <text:p text:style-name="P15">16 maggio 2019 "Direct marketing &amp; messaging per la PA: dalla newsletter a Telegram", organizzato dall'Istituto Guglielmo Tagliacarne</text:p>
              </text:list-item>
              <text:list-item>
                <text:p text:style-name="P15">30 settembre 2019 "Bilanciamento tra diritto alla trasparenza e tutela della riservatezza: disamina dei casi giurisprudenziali", organizzato dall'Istituto Guglielmo Tagliacarne</text:p>
              </text:list-item>
              <text:list-item>
                <text:p text:style-name="P16">201<text:span text:style-name="T11">9</text:span>-2020: “DNA digitale”, organizzato da InfoCamere</text:p>
              </text:list-item>
              <text:list-item>
                <text:p text:style-name="P17">19 novembre 2019 “Social media policy delle Camere di commercio”, organizzato dall’Istituto Guglielmo Tagliacarne</text:p>
              </text:list-item>
              <text:list-item>
                <text:p text:style-name="P19">16 dicembre 2019 “Piano triennale di prevenzione della corruzione e della trasparenza” tenuto dal Consigliere Francesco Lombardo (membro Commissione ANAC e Corte dei Conti), organizzato da Format srl</text:p>
              </text:list-item>
              <text:list-item>
                <text:p text:style-name="P19">12 giugno 2020 “Piano di comunicazione e calendario editoriale”, organizzato dall’Istituto Guglielmo Tagliacarne</text:p>
              </text:list-item>
              <text:list-item>
                <text:p text:style-name="P19">11-13 gennaio 2021 "Utilizzo del kit Unioncamere per la predisposizione del Piano anticorruzione", organizzato dall’Istituto Guglielmo Tagliacarne</text:p>
              </text:list-item>
              <text:list-item>
                <text:p text:style-name="P19">3 febbraio 2022 “Sull’onda della semplificazione e della trasparenza. Orientamenti per la pianificazione anticorruzione e trasparenza 2022-2024”, giornata illustrativa sulla programmazione 2022-2024, organizzata dall'Anac</text:p>
              </text:list-item>
              <text:list-item>
                <text:p text:style-name="P19">11, 12, 23 e 24 maggio, 6, 7, 15, 16, 27 e 28 giugno 2022 “Corso operativo e strumenti sulla corretta attuazione del piano anticorruzione 2021-2023 tra prevenzione, etica e trasparenza – secondo livello”, organizzato da Ebit Formazione nell’ambito del bando Valore PA 2021, con superamento con esito “Positivo” della prova di verifica finale di apprendimento</text:p>
              </text:list-item>
              <text:list-item>
                <text:p text:style-name="P18">6 e 18 aprile, 10 e 24 maggio, 8 giugno 2023 “Civil servants let’s speak English - Corso di Business English per la pubblica Amministrazione”, organizzato dall’Università degli Studi Internazionali di Roma - UNINT nell’ambito del bando Valore PA 2022</text:p>
              </text:list-item>
              <text:list-item>
                <text:p text:style-name="P20"><text:soft-page-break/>5 giugno 2023 “Strategie di comunicazione digital: l’arte di scrivere l’email, i trucchi per progettare testi chiari, concreti, empatici”, organizzato da Si.Camera</text:p>
              </text:list-item>
            </text:list>
            <text:p text:style-name="P6"/>
            <text:p text:style-name="P7">Collaborazione alla realizzazione di pubblicazioni camerali:</text:p>
            <text:list xml:id="list163036397863864" text:style-name="L1">
              <text:list-item>
                <text:p text:style-name="P13">"Guida ai servizi" (2000, 2005 e 2009)</text:p>
              </text:list-item>
              <text:list-item>
                <text:p text:style-name="P13">"Indagine sulla qualità del servizio - anno 2002" (2003)</text:p>
              </text:list-item>
              <text:list-item>
                <text:p text:style-name="P13">"L'economia fa notizia" (2003)</text:p>
              </text:list-item>
              <text:list-item>
                <text:p text:style-name="P13">"Bilancio di mandato 1999-2009" (2009)</text:p>
              </text:list-item>
            </text:list>
            <text:p text:style-name="P3"/>
          </table:table-cell>
        </table:table-row>
      </table:table>
      <text:p text:style-name="Normale"/>
      <text:p text:style-name="P5"/>
      <text:p text:style-name="P9"><text:span text:style-name="T3">9</text:span><text:span text:style-name="T2"> g</text:span><text:span text:style-name="T1">iugno 2023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e" style:default-outline-level="4" style:class="text">
      <style:paragraph-properties fo:margin-top="0.176cm" fo:margin-bottom="0.17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3.81cm" fo:margin-right="0cm" fo:text-align="justify" style:justify-single-word="false" fo:hyphenation-ladder-count="no-limit" fo:text-indent="-3.81cm" style:auto-text-indent="false">
        <style:tab-stops/>
      </style:paragraph-properties>
      <style:text-properties style:font-name="Garamond" fo:font-family="Garamond" style:font-family-generic="roman" style:font-pitch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normal" fo:font-weight="bold" style:font-style-asian="normal" style:font-weight-asian="bold" style:font-style-complex="normal" style:font-weight-complex="bold"/>
    </style:style>
    <style:style style:name="Rientro_20_corpo_20_del_20_testo_20_Carattere" style:display-name="Rientro corpo del testo Carattere" style:family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 U R R I C U L U M  V I T A E</dc:title>
    <meta:initial-creator>Cciaa</meta:initial-creator>
    <meta:creation-date>2020-02-19T11:20:00Z</meta:creation-date>
    <dc:date>2023-06-12T12:50:28.955000000</dc:date>
    <meta:print-date>2019-10-30T09:05:00Z</meta:print-date>
    <meta:editing-cycles>12</meta:editing-cycles>
    <meta:editing-duration>PT25M4S</meta:editing-duration>
    <meta:document-statistic meta:table-count="1" meta:image-count="0" meta:object-count="0" meta:page-count="4" meta:paragraph-count="84" meta:word-count="1068" meta:character-count="7425" meta:non-whitespace-character-count="6485"/>
    <meta:template xlink:type="simple" xlink:actuate="onRequest" xlink:title="" xlink:href="../../CV_Zarone_giugno_2023.odt/Normal.dotm"/>
  </office:meta>
</office:document-meta>
</file>