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MP0">
      <style:table-properties style:width="16.916cm" fo:margin-left="0cm" style:page-number="auto" table:align="left"/>
    </style:style>
    <style:style style:name="Tabella1.A" style:family="table-column">
      <style:table-column-properties style:column-width="5.927cm"/>
    </style:style>
    <style:style style:name="Tabella1.B" style:family="table-column">
      <style:table-column-properties style:column-width="0.723cm"/>
    </style:style>
    <style:style style:name="Tabella1.C" style:family="table-column">
      <style:table-column-properties style:column-width="10.266cm"/>
    </style:style>
    <style:style style:name="Tabella1.1" style:family="table-row">
      <style:table-row-properties style:min-row-height="0.85cm" style:use-optimal-row-height="false"/>
    </style:style>
    <style:style style:name="Tabella1.A1" style:family="table-cell">
      <style:table-cell-properties fo:padding-left="0.053cm" fo:padding-right="0.053cm" fo:padding-top="0cm" fo:padding-bottom="0cm" fo:border="0.75pt solid #000000"/>
    </style:style>
    <style:style style:name="Tabella1.B1" style:family="table-cell">
      <style:table-cell-properties fo:padding-left="0.053cm" fo:padding-right="0.053cm" fo:padding-top="0cm" fo:padding-bottom="0cm" fo:border="none"/>
    </style:style>
    <style:style style:name="Tabella1.A13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none"/>
    </style:style>
    <style:style style:name="Tabella1.A14" style:family="table-cell">
      <style:table-cell-properties fo:padding-left="0.053cm" fo:padding-right="0.053cm" fo:padding-top="0cm" fo:padding-bottom="0cm" fo:border-left="0.75pt solid #000000" fo:border-right="0.75pt solid #000000" fo:border-top="none" fo:border-bottom="none"/>
    </style:style>
    <style:style style:name="Tabella1.A15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Normale">
      <style:paragraph-properties fo:text-align="end" style:justify-single-word="false" fo:break-before="page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Normale">
      <style:paragraph-properties fo:text-align="end" style:justify-single-word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4" style:family="paragraph" style:parent-style-name="Normale"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Normale" style:list-style-name="L2">
      <style:text-properties style:font-name="Arial" fo:font-size="10pt" style:font-size-asian="10pt" style:font-name-complex="Arial" style:font-size-complex="10pt"/>
    </style:style>
    <style:style style:name="P8" style:family="paragraph" style:parent-style-name="Normale" style:list-style-name="L2">
      <style:text-properties style:font-name="Arial" fo:font-size="10pt" officeooo:paragraph-rsid="000bff79" style:font-size-asian="10pt" style:font-name-complex="Arial" style:font-size-complex="10pt"/>
    </style:style>
    <style:style style:name="P9" style:family="paragraph" style:parent-style-name="Normale" style:list-style-name="L2">
      <style:text-properties style:font-name="Arial" fo:font-size="10pt" officeooo:rsid="000bff79" officeooo:paragraph-rsid="000bff79" style:font-size-asian="10pt" style:font-name-complex="Arial" style:font-size-complex="10pt"/>
    </style:style>
    <style:style style:name="P10" style:family="paragraph" style:parent-style-name="Normale">
      <style:paragraph-properties style:text-autospace="none"/>
    </style:style>
    <style:style style:name="P11" style:family="paragraph" style:parent-style-name="Normale" style:list-style-name="L1">
      <style:paragraph-properties fo:margin-left="0.601cm" fo:margin-right="0cm" fo:text-indent="0cm" style:auto-text-indent="false" style:text-autospace="none">
        <style:tab-stops/>
      </style:paragraph-properties>
    </style:style>
    <style:style style:name="P12" style:family="paragraph" style:parent-style-name="Normale" style:list-style-name="L1">
      <style:paragraph-properties fo:margin-left="0.601cm" fo:margin-right="0cm" fo:text-indent="0cm" style:auto-text-indent="false" style:text-autospace="none">
        <style:tab-stops/>
      </style:paragraph-properties>
      <style:text-properties officeooo:paragraph-rsid="000bc926"/>
    </style:style>
    <style:style style:name="P13" style:family="paragraph" style:parent-style-name="Normale" style:list-style-name="L1">
      <style:paragraph-properties fo:margin-left="0.601cm" fo:margin-right="0cm" fo:text-indent="0cm" style:auto-text-indent="false" style:text-autospace="non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bff79" style:font-size-asian="10pt" style:font-name-complex="Arial" style:font-size-complex="10pt"/>
    </style:style>
    <style:style style:name="T3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4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loext:opacity="100%" style:font-name="Arial" fo:font-size="10pt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0bc926" style:font-size-asian="10pt" style:font-name-complex="Arial" style:font-size-complex="10pt"/>
    </style:style>
    <style:style style:name="T8" style:family="text">
      <style:text-properties officeooo:rsid="000bc926"/>
    </style:style>
    <style:style style:name="T9" style:family="text">
      <style:text-properties officeooo:rsid="000bff79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C U R R I C U L U M <text:s/>V I T A 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INFORMAZIONI PERSONALI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Nome e Cognom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Elena Zarone</text:p>
          </table:table-cell>
        </table:table-row>
        <table:table-row table:style-name="Tabella1.1">
          <table:table-cell table:style-name="Tabella1.A1" office:value-type="string">
            <text:p text:style-name="P2">Data di nascit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Qualif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Istruttore statistico promozionale cat. D-D1</text:p>
          </table:table-cell>
        </table:table-row>
        <table:table-row table:style-name="Tabella1.1">
          <table:table-cell table:style-name="Tabella1.A1" office:value-type="string">
            <text:p text:style-name="P2">Amministrazion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Camera di Commercio di Firenze</text:p>
          </table:table-cell>
        </table:table-row>
        <table:table-row table:style-name="Tabella1.1">
          <table:table-cell table:style-name="Tabella1.A1" office:value-type="string">
            <text:p text:style-name="P2">Incarico attu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0"><text:span text:style-name="T6">Posizione Organizzativa Comunicazione, </text:span><text:span text:style-name="T7">URP e agenda digitale</text:span></text:p>
          </table:table-cell>
        </table:table-row>
        <table:table-row table:style-name="Tabella1.1">
          <table:table-cell table:style-name="Tabella1.A1" office:value-type="string">
            <text:p text:style-name="P2">Numero telefonico dell’uffic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055 2392215</text:p>
          </table:table-cell>
        </table:table-row>
        <table:table-row table:style-name="Tabella1.1">
          <table:table-cell table:style-name="Tabella1.A1" office:value-type="string">
            <text:p text:style-name="P2">E-mail istituzion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elena.zarone@fi.camcom.it</text:p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3" office:value-type="string">
            <text:p text:style-name="P2">TITOLI DI STUDIO 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4" office:value-type="string">
            <text:p text:style-name="P2">PROFESSIONALI ED ESPERIENZ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5" office:value-type="string">
            <text:p text:style-name="P2">LAVORATIV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Titolo di stud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Laurea in Scienze Politiche, Indirizzo politico-internazionale, conseguita presso l’Università degli Studi di Firenze</text:p>
          </table:table-cell>
        </table:table-row>
        <table:table-row table:style-name="Tabella1.1">
          <table:table-cell table:style-name="Tabella1.A1" office:value-type="string">
            <text:p text:style-name="P2">Altri titoli di studio e professionali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list xml:id="list3841272058" text:style-name="L1">
              <text:list-item>
                <text:p text:style-name="P11"><text:span text:style-name="Car._20_predefinito_20_paragrafo"><text:span text:style-name="T1">"</text:span></text:span><text:span text:style-name="Enfasi_20__28_corsivo_29_"><text:span text:style-name="T4">Diplôme de Langue Française</text:span></text:span><text:span text:style-name="Car._20_predefinito_20_paragrafo"><text:span text:style-name="T5"> </text:span></text:span><text:span text:style-name="Car._20_predefinito_20_paragrafo"><text:span text:style-name="T6">(DL)", conseguito presso la scuola </text:span></text:span><text:span text:style-name="Enfasi_20__28_corsivo_29_"><text:span text:style-name="T4">Alliance Française di Parigi </text:span></text:span></text:p>
              </text:list-item>
              <text:list-item>
                <text:p text:style-name="P11"><text:span text:style-name="Car._20_predefinito_20_paragrafo"><text:span text:style-name="T1">"Diploma Superior de Español como Lengua Extranjera (DELE)", conseguito presso la scuola Instituto Cervantes di Roma</text:span></text:span>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2">Esperienze professionali (incarichi ricoperti)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Presso la Camera di Commercio di Firenze</text:p>
            <text:list xml:id="list163821087740162" text:continue-numbering="true" text:style-name="L1">
              <text:list-item>
                <text:p text:style-name="P13">Dal 17 marzo 1997, Assistente Amministrativo, VI qualifica professionale, assegnata all'Ufficio Relazioni Esterne, Relazioni con il Pubblico e Organizzazione</text:p>
              </text:list-item>
              <text:list-item>
                <text:p text:style-name="P13">Da luglio 2002 a dicembre 2010, Istruttore Amministrativo Contabile categoria D/D1 (attribuzione del profilo professionale di Istruttore Statistico Promozionale l'11 giugno 2003) con incarico di capo dell'Ufficio Relazioni con il Pubblico ed Informazioni Istituzionali</text:p>
              </text:list-item>
              <text:list-item>
                <text:p text:style-name="P13">Da gennaio 2011 a dicembre 2012, incarico di Posizione Organizzativa Progetto Cambiamento (denominata Servizi all’Utenza dal 1° luglio 2012)</text:p>
              </text:list-item>
              <text:list-item>
                <text:p text:style-name="P13">Da gennaio 2013 a dicembre 2013, incarico di Posizione Organizzativa Servizi Utenza e Cambiamento </text:p>
              </text:list-item>
              <text:list-item>
                <text:p text:style-name="P13">Da gennaio 2014 a dicembre 2014, incarico di Posizione Organizzativa Progetto Cambiamento</text:p>
              </text:list-item>
              <text:list-item>
                <text:p text:style-name="P13">Da gennaio 2015, incarico di Posizione <text:soft-page-break/>Organizzativa PA Digitale SUAP Comunicazione</text:p>
              </text:list-item>
              <text:list-item>
                <text:p text:style-name="P13">Da gennaio 2016, incarico di responsabile dell’unità operativa URP e Comunicazione</text:p>
              </text:list-item>
              <text:list-item>
                <text:p text:style-name="P11"><text:span text:style-name="Car._20_predefinito_20_paragrafo"><text:span text:style-name="T1">Da gennaio 2020, incarico di </text:span></text:span><text:span text:style-name="Car._20_predefinito_20_paragrafo"><text:span text:style-name="T6">Posizione Organizzativa Comunicazione, Trasparenza e Protocollo</text:span></text:span></text:p>
              </text:list-item>
              <text:list-item>
                <text:p text:style-name="P12"><text:span text:style-name="Car._20_predefinito_20_paragrafo"><text:span text:style-name="T7">Da gennaio 2021, , incarico di Posizione Organizzativa Comunicazione, URP e agenda digitale</text:span></text:span></text:p>
              </text:list-item>
            </text:list>
            <text:p text:style-name="P3"/>
            <text:list xml:id="list163822227010017" text:continue-numbering="true" text:style-name="L1">
              <text:list-item>
                <text:p text:style-name="P13">Aprile 1998, nomina a coordinatore per le attività del Censimento Intermedio dell'Industria e dei Servizi</text:p>
              </text:list-item>
              <text:list-item>
                <text:p text:style-name="P13">Da gennaio 2000 a gennaio 2012, componente del gruppo redazionale e della segreteria di redazione di Cameranews</text:p>
              </text:list-item>
              <text:list-item>
                <text:p text:style-name="P13">Da maggio 2002 a maggio 2012, componente della segreteria di redazione di Arti &amp; Mercature</text:p>
              </text:list-item>
              <text:list-item>
                <text:p text:style-name="P13">Da luglio 2009, componente del Comitato di redazione di Arti &amp; Mercature</text:p>
              </text:list-item>
              <text:list-item>
                <text:p text:style-name="P13">Da gennaio 2014, collaborazione con lo Staff Trasparenza e anticorruzione</text:p>
              </text:list-item>
              <text:list-item>
                <text:p text:style-name="P13">Da settembre 2014, componente del Comitato di gestione della crisi</text:p>
              </text:list-item>
              <text:list-item>
                <text:p text:style-name="P13">Da dicembre 2016, componente della Struttura tecnica permanente per il supporto dell’O.I.V. </text:p>
              </text:list-item>
              <text:list-item>
                <text:p text:style-name="P11"><text:span text:style-name="Car._20_predefinito_20_paragrafo"><text:span text:style-name="T1">Dal 2019, responsabile della gestione documentale e </text:span></text:span><text:span text:style-name="Car._20_predefinito_20_paragrafo"><text:span text:style-name="T3">responsabile della conservazione documentale</text:span></text:span></text:p>
              </text:list-item>
            </text:list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Capacità linguistich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list xml:id="list163821808093937" text:continue-numbering="true" text:style-name="L1">
              <text:list-item>
                <text:p text:style-name="P13">Francese: ottima capacità di lettura, scrittura ed espressione orale</text:p>
              </text:list-item>
              <text:list-item>
                <text:p text:style-name="P13">Inglese: buona capacità di lettura, scrittura ed espressione orale</text:p>
              </text:list-item>
              <text:list-item>
                <text:p text:style-name="P13">Spagnolo: capacità scolastica di lettura, scrittura ed espressione orale</text:p>
              </text:list-item>
            </text:list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Capacità nell’uso delle tecnologi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Buona conoscenza del pacchetto Office</text:p>
          </table:table-cell>
        </table:table-row>
        <table:table-row table:style-name="Tabella1.1">
          <table:table-cell table:style-name="Tabella1.A1" office:value-type="string">
            <text:p text:style-name="P2">Altro (partecipazione a convegni e seminari, pubblicazioni, collaborazioni a riviste, ecc., ed ogni altra informazione che si ritiene di dover pubblicare)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5">Partecipazione a diversi corsi di formazione sulla comunicazione con acquisizione del titolo professionale per lo svolgimento delle attività di comunicazione nelle pubbliche amministrazioni e a successivi corsi di aggiornamento focalizzati in particolare sulla comunicazione web.</text:p>
            <text:p text:style-name="P5">Partecipazione a seminari in tema dematerializzazione, trasparenza e anticorruzione.</text:p>
            <text:p text:style-name="P5">Tra i più recenti:</text:p>
            <text:list xml:id="list163822269603771" text:continue-numbering="true" text:style-name="L1">
              <text:list-item>
                <text:p text:style-name="P13">13, 15 e 19 dicembre 2017 "Aggiornamenti in materia di trasparenza e anticorruzione", organizzato da Unioncamere Toscana</text:p>
              </text:list-item>
              <text:list-item>
                <text:p text:style-name="P13">6 dicembre 2017 e 12-22-29 gennaio e 1-16-20 febbraio e 6-23 marzo 2018 "Linea formativa 8 - La compliance normativa nelle Camere di commercio", organizzato dall'Istituto Guglielmo Tagliacarne</text:p>
              </text:list-item>
              <text:list-item>
                <text:p text:style-name="P13">12-17-26 ottobre e 9-14-23-30 novembre e 10-14 dicembre 2018 "Linea formativa 7 - I flussi documentali nelle nuove Camere di Commercio", organizzato dall'Istituto Guglielmo Tagliacarne</text:p>
              </text:list-item>
              <text:list-item>
                <text:p text:style-name="P13">Percorso formativo sull'utilizzo avanzato di social media in ambito professionale nella P.A., tenuto da Open Comunicazione S.r.l.s.:</text:p>
              </text:list-item>
            </text:list>
            <text:list xml:id="list3570327582" text:style-name="L2">
              <text:list-item>
                <text:p text:style-name="P7">29 novembre 2018 "La Policy interna ed esterna, le buone regole per i social", organizzato da Open <text:soft-page-break/>Comunicazione</text:p>
              </text:list-item>
              <text:list-item>
                <text:p text:style-name="P7">4 dicembre 2018 "Piani e strategie di comunicazione integrata con i nuovi strumenti" </text:p>
              </text:list-item>
              <text:list-item>
                <text:p text:style-name="P7">12 dicembre 2018 "Scrivere per il web, creare documenti accessibili, ottimizzare i contenuti per la rete</text:p>
              </text:list-item>
              <text:list-item>
                <text:p text:style-name="P7">29 gennaio 2019 "L’utilizzo delle chat per i servizi pubblici (Whatsapp)"</text:p>
              </text:list-item>
              <text:list-item>
                <text:p text:style-name="P7">8 febbraio 22019 "Instagram per la tua azienda"</text:p>
              </text:list-item>
              <text:list-item>
                <text:p text:style-name="P7">6 marzo 2019 "Analisi dei dati sui social e campagne di ADV"</text:p>
              </text:list-item>
              <text:list-item>
                <text:p text:style-name="P7">14 marzo 2019 "La Camera di Commercio e i social, analisi della presenza sulle piattaforme e nuovi canali di comunicazione" </text:p>
              </text:list-item>
              <text:list-item>
                <text:p text:style-name="P8">21 marzo 2019 "Guida all'uso di LinkedIn: come comunicare in modo efficace"</text:p>
              </text:list-item>
              <text:list-item>
                <text:p text:style-name="P8">26 marzo 2019 "La digitalizzazione della Pubblica Amministrazione – Obblighi e scadenze 2019", organizzato da Caldarini e Associati</text:p>
              </text:list-item>
              <text:list-item>
                <text:p text:style-name="P8">9 maggio 2019 "5° Giornata nazionale di incontro con i Responsabili di prevenzione della corruzione e della trasparenza", organizzata dall'Autorità Nazionale Anticorruzione</text:p>
              </text:list-item>
              <text:list-item>
                <text:p text:style-name="P8">16 maggio 2019 "Direct marketing &amp; messaging per la PA: dalla newsletter a Telegram", organizzato dall'Istituto Guglielmo Tagliacarne</text:p>
              </text:list-item>
              <text:list-item>
                <text:p text:style-name="P8">30 settembre 2019 "Bilanciamento tra diritto alla trasparenza e tutela della riservatezza: disamina dei casi giurisprudenziali", organizzato dall'Istituto Guglielmo Tagliacarne</text:p>
              </text:list-item>
              <text:list-item>
                <text:p text:style-name="P9">201-2020: “DNA digitale”, organizzato da InfoCamere</text:p>
              </text:list-item>
            </text:list>
            <text:p text:style-name="P5"/>
            <text:p text:style-name="P6">Collaborazione alla realizzazione di pubblicazioni camerali:</text:p>
            <text:list xml:id="list163036397863864" text:style-name="L1">
              <text:list-item>
                <text:p text:style-name="P13">"Guida ai servizi" (2000, 2005 e 2009)</text:p>
              </text:list-item>
              <text:list-item>
                <text:p text:style-name="P13">"Indagine sulla qualità del servizio - anno 2002" (2003)</text:p>
              </text:list-item>
              <text:list-item>
                <text:p text:style-name="P13">"L'economia fa notizia" (2003)</text:p>
              </text:list-item>
              <text:list-item>
                <text:p text:style-name="P13">"Bilancio di mandato 1999-2009" (2009)</text:p>
              </text:list-item>
            </text:list>
            <text:p text:style-name="P3"/>
          </table:table-cell>
        </table:table-row>
      </table:table>
      <text:p text:style-name="Normale"/>
      <text:p text:style-name="P4"/>
      <text:p text:style-name="Normale"><text:span text:style-name="T2">Marzo</text:span><text:span text:style-name="T1"> 202</text:span><text:span text:style-name="T2">1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Normale" style:default-outline-level="4" style:class="text">
      <style:paragraph-properties fo:margin-top="0.176cm" fo:margin-bottom="0.17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ext_20_body_20_indent" style:display-name="Text body indent" style:family="paragraph" style:parent-style-name="Normale" style:class="text">
      <style:paragraph-properties fo:margin-left="3.81cm" fo:margin-right="0cm" fo:text-align="justify" style:justify-single-word="false" fo:hyphenation-ladder-count="no-limit" fo:text-indent="-3.81cm" style:auto-text-indent="false">
        <style:tab-stops/>
      </style:paragraph-properties>
      <style:text-properties style:font-name="Garamond" fo:font-family="Garamond" style:font-family-generic="roman" style:font-pitch="variable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size-complex="12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normal" fo:font-weight="bold" style:font-style-asian="normal" style:font-weight-asian="bold" style:font-style-complex="normal" style:font-weight-complex="bold"/>
    </style:style>
    <style:style style:name="Rientro_20_corpo_20_del_20_testo_20_Carattere" style:display-name="Rientro corpo del testo Carattere" style:family="text">
      <style:text-properties style:font-name="Garamond" fo:font-family="Garamond" style:font-family-generic="roman" style:font-pitch="variable"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4_20_Carattere" style:display-name="Titolo 4 Carattere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C U R R I C U L U M  V I T A E</dc:title>
    <meta:initial-creator>Cciaa</meta:initial-creator>
    <meta:creation-date>2020-02-19T11:20:00Z</meta:creation-date>
    <dc:date>2021-04-08T16:38:20.421000000</dc:date>
    <meta:print-date>2019-10-30T09:05:00Z</meta:print-date>
    <meta:editing-cycles>4</meta:editing-cycles>
    <meta:editing-duration>PT7M43S</meta:editing-duration>
    <meta:document-statistic meta:table-count="1" meta:image-count="0" meta:object-count="0" meta:page-count="3" meta:paragraph-count="75" meta:word-count="833" meta:character-count="5758" meta:non-whitespace-character-count="5036"/>
    <meta:template xlink:type="simple" xlink:actuate="onRequest" xlink:title="" xlink:href="Normal.dotm"/>
  </office:meta>
</office:document-meta>
</file>