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">
        <style:list-level-properties text:space-before="0.74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center" style:position="3.875in"/>
        </style:tab-stops>
      </style:paragraph-properties>
    </style:style>
    <style:style style:name="P6" style:parent-style-name="Normale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14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5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 fo:text-indent="0.25in"/>
    </style:style>
    <style:style style:name="P19" style:parent-style-name="Normale" style:family="paragraph">
      <style:text-properties fo:hyphenate="false"/>
    </style:style>
    <style:style style:name="P20" style:parent-style-name="Normale" style:family="paragraph">
      <style:paragraph-properties fo:text-align="justify"/>
      <style:text-properties fo:hyphenate="false"/>
    </style:style>
    <style:style style:name="P21" style:parent-style-name="Normale" style:family="paragraph">
      <style:paragraph-properties fo:text-align="justify"/>
      <style:text-properties fo:hyphenate="false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text-align="justify" fo:text-indent="0.25in"/>
    </style:style>
    <style:style style:name="P24" style:parent-style-name="Normale" style:family="paragraph">
      <style:paragraph-properties fo:text-align="justify" fo:text-indent="0.25in"/>
    </style:style>
    <style:style style:name="P25" style:parent-style-name="Normale" style:family="paragraph">
      <style:paragraph-properties fo:text-align="justify" fo:text-indent="0.25in"/>
    </style:style>
    <style:style style:name="P26" style:parent-style-name="Normale" style:family="paragraph">
      <style:paragraph-properties fo:text-align="justify" fo:text-indent="0.25in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Rientrocorpodeltesto" style:family="paragraph">
      <style:paragraph-properties fo:text-align="justify" fo:margin-left="0in">
        <style:tab-stops/>
      </style:paragraph-properties>
    </style:style>
  </office:automatic-styles>
  <office:body>
    <office:text text:use-soft-page-breaks="true">
      <text:p text:style-name="P1"/>
      <text:p text:style-name="P6"/>
      <text:p text:style-name="P7">Comunicato del Segretario Generale n.<text:s/>6<text:s/>dell’11.2.2013</text:p>
      <text:p text:style-name="P8"/>
      <text:p text:style-name="P9"/>
      <text:p text:style-name="P10"/>
      <text:p text:style-name="P11">A TUTTO IL PERSONALE</text:p>
      <text:p text:style-name="P12"/>
      <text:p text:style-name="P13"/>
      <text:p text:style-name="P14"/>
      <text:p text:style-name="P15">Oggetto: Adempimenti connessi all’amministrazione aperta.</text:p>
      <text:p text:style-name="P16"/>
      <text:p text:style-name="P17"/>
      <text:p text:style-name="P18">Con riferimento agli obblighi di inserimento dei dati per l’adempimento inerente l’amministrazione aperta (art. 18, D.L. 83/2012), si precisa quanto segue:</text:p>
      <text:p text:style-name="Normale"/>
      <text:list text:style-name="LFO3" text:continue-numbering="true">
        <text:list-item>
          <text:p text:style-name="P19">Tale disposizione deriva da una precisa normativa nazionale;</text:p>
        </text:list-item>
        <text:list-item>
          <text:p text:style-name="P20">Le P.O. sono responsabili della pubblicazione sul sito aziendale di dati da loro (o da incaricati) inseriti e quindi sono tenute al controllo dell’esattezza degli stessi;</text:p>
        </text:list-item>
        <text:list-item>
          <text:p text:style-name="P21">Lo schema di informazioni da pubblicare deriva da<text:s/><text:span text:style-name="T22">precise disposizioni di legge</text:span><text:s/>e quindi deve essere compilato con precisione e correttezza.</text:p>
        </text:list-item>
      </text:list>
      <text:p text:style-name="Normale"/>
      <text:p text:style-name="P23">Tutto ciò premesso, si invitano le P.O. ad eseguire tali adempimenti ricordando che eventuali errori o non completezza dei dati saranno ritenute mancanze censurabili.</text:p>
      <text:p text:style-name="Normale"/>
      <text:p text:style-name="P24">Si invitano i Dirigenti a far rispettare tali disposizioni nella propria area di competenza.</text:p>
      <text:p text:style-name="Normale"/>
      <text:p text:style-name="P25">Al fine di rispettare i tempi di pagamento, si raccomanda di provvedere con la massima sollecitudine alla pubblicazione dei dati di propria competenza ed all’apposizione del visto di liquidazione ex art. 15 D.P.R. 254/05 sui documenti da trasmettere alla contabilità per l’emissione del relativo mandato.</text:p>
      <text:p text:style-name="Normale"/>
      <text:p text:style-name="P26">In allegato si trasmette il riepilogo delle modalità operative inerenti l’amministrazione aperta, a seguito delle indicazioni emerse nell’ambito di apposito forum organizzato dall’Unione Nazionale.</text:p>
      <text:p text:style-name="P27"/>
      <text:p text:style-name="P28"/>
      <text:p text:style-name="P29"/>
      <text:p text:style-name="P30"><text:tab/><text:tab/><text:tab/><text:tab/><text:tab/><text:tab/><text:tab/>IL SEGRETARIO GENERALE</text:p>
      <text:p text:style-name="P31"><text:tab/><text:tab/><text:tab/><text:tab/><text:tab/><text:tab/><text:tab/><text:s text:c="4"/><text:s text:c="4"/><text:s/>f.to<text:s/>Laura Benedetto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3z0" style:display-name="WW8Num3z0" style:family="text">
      <style:text-properties style:font-name="Symbol"/>
    </style:style>
    <style:style style:name="Caratterepredefinitoparagrafo" style:display-name="Carattere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1" style:display-name="Testo normale1" style:family="paragraph" style:parent-style-name="Normale">
      <style:text-properties style:font-name="Courier New" fo:font-size="10pt" style:font-size-asian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style:font-name="Arial" style:font-name-complex="Arial" fo:font-size="14pt" style:font-size-asian="14pt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">
        <style:list-level-properties text:space-before="0.74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text-properties style:font-name="Arial" fo:font-weight="bold" style:font-weight-asian="bold" fo:font-size="7pt" style:font-size-asian="7pt"/>
    </style:style>
    <style:style style:name="P4" style:parent-style-name="Pièdipagina" style:family="paragraph">
      <style:text-properties style:font-name="Arial" fo:font-size="7pt" style:font-size-asian="7pt"/>
    </style:style>
    <style:style style:name="P5" style:parent-style-name="Pièdipagina" style:family="paragraph">
      <style:text-properties style:font-name="Arial" fo:font-size="7pt" style:font-size-asian="7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36458in" svg:height="0.6145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Camera di Commercio Industria Artigianato Agricoltura di Firenze</text:p>
        <text:p text:style-name="P4">Piazza dei Giudici, 3 – 50122 Firenze; Tel. +39.055.29810; Fax +39.055.2981157; C/C P. 351502; Cod. Fiscale 80002690487; Partita IVA 03097420487</text:p>
        <text:p text:style-name="P5">Indirizzo Internet: www.fi.camcom.gov.it; e-mail: info@fi.camcom.it ; PEC: cciaa.firenze@fi.legalmail.camcom.it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icato del Segretario Generale n</dc:title>
    <meta:initial-creator>CCIAA FIRENZE</meta:initial-creator>
    <dc:creator>Elena Zarone</dc:creator>
    <meta:creation-date>2017-01-30T14:30:00Z</meta:creation-date>
    <dc:date>2017-01-30T14:30:00Z</dc:date>
    <meta:print-date>2013-02-11T10:06:00Z</meta:print-date>
    <meta:template xlink:href="389E3720.dotm" xlink:type="simple"/>
    <meta:editing-cycles>2</meta:editing-cycles>
    <meta:editing-duration>PT0S</meta:editing-duration>
    <meta:document-statistic meta:page-count="1" meta:paragraph-count="3" meta:word-count="225" meta:character-count="1509" meta:row-count="10" meta:non-whitespace-character-count="1287"/>
  </office:meta>
</office:document-meta>
</file>