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5.58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6"/>
        </table:table-row>
        <table:table-row table:style-name="ro1">
          <table:table-cell office:value-type="float" office:value="2271" table:style-name="ce5">
            <text:p>2271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23040" table:style-name="ce4">
            <text:p>23.040,00</text:p>
          </table:table-cell>
          <table:table-cell office:value-type="string" table:style-name="ce5">
            <text:p><text:s text:c="2"/>C.A.T. CONFCOMMERCIO CENTRO ASSISTENZA TECNICA FIRENZE SOCIETA' UNIPERSONALE A RESPONSABILITA' LIMITATA</text:p>
          </table:table-cell>
          <table:table-cell office:value-type="string" table:style-name="ce5">
            <text:p>PROGETTO MOVIDA SICURA A FIRENZE - EROGAZIONE ANTICIP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272" table:style-name="ce5">
            <text:p>2272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10.31" table:style-name="ce4">
            <text:p>10,31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03141/2020 FORNITURA ENERGIA ELETTRICA - VIA DEI SAPONAI - 01.08.2020 - 31.08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54.25" table:style-name="ce4">
            <text:p>54,25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03142/2020 FORNITURA ENERGIA ELETTRICA <text:s/>- VIA OSTERIA DEL GUANTO - 01.08.2020-31.08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655.32000000000005" table:style-name="ce4">
            <text:p>655,32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06513/2020 FORNITURA ENERGIA ELETTRICA <text:s/>- VIA CASTELLO D'ALTAFRONTE periodo: 01.08.2020-31.08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275" table:style-name="ce5">
            <text:p>2275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19013.16" table:style-name="ce4">
            <text:p>19.013,16</text:p>
          </table:table-cell>
          <table:table-cell office:value-type="string" table:style-name="ce5">
            <text:p><text:s text:c="2"/>ALISI GIOIELLI S.N.C. DI CAMILLA &amp; SUSANNA ALISI</text:p>
          </table:table-cell>
          <table:table-cell office:value-type="string" table:style-name="ce5">
            <text:p>FPA 4/20/2020 FORNITURA N° 100 SPILLE DA GIACCA <text:s/>PER I VINCITORI DEL PREMIO "FIRENZE E IL LAVORO" - SALDO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76" table:style-name="ce5">
            <text:p>2276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30" table:style-name="ce4">
            <text:p>30,00</text:p>
          </table:table-cell>
          <table:table-cell office:value-type="string" table:style-name="ce8">
            <text:p><text:s text:c="2"/>CASSIERE CAMERALE<text:s/></text:p>
          </table:table-cell>
          <table:table-cell office:value-type="string" table:style-name="ce5">
            <text:p>REINTEGRO MINUTE SPESE MESE DI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276" table:style-name="ce5">
            <text:p>2276</text:p>
          </table:table-cell>
          <table:table-cell office:value-type="date" office:date-value="2020-10-01T00:00:00" table:style-name="ce3">
            <text:p>01/10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12255.67" table:style-name="ce4">
            <text:p>12.255,67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06512/2020 FORNITURA ENERGIA ELETTRICA - PIAZZA DEI GIUDICI periodo: 01.08.2020-31.08.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281" table:style-name="ce5">
            <text:p>2281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5">
            <text:p><text:s text:c="2"/>UNIVERSITA' DEGLI STUDI DI FIRENZE<text:s/></text:p>
          </table:table-cell>
          <table:table-cell office:value-type="string" table:style-name="ce5">
            <text:p>CONTRIBUTO MEDIAZIONE DELEGATA DAGLI UFFICI GIUDIZIARI PROGETTO "GIUSTIZIA SEMPLICE" - SCRITT. 20412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83" table:style-name="ce5">
            <text:p>2283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80" table:style-name="ce4">
            <text:p>80,00</text:p>
          </table:table-cell>
          <table:table-cell office:value-type="string" table:style-name="ce5">
            <text:p><text:s text:c="2"/>P.M. &amp; A. S.R.L.</text:p>
          </table:table-cell>
          <table:table-cell office:value-type="string" table:style-name="ce5">
            <text:p>FT 995/001/2020 ESECUZIONE N° 2 VISITE LAVORATORI FRAGI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83" table:style-name="ce5">
            <text:p>2283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P.M. &amp; A. S.R.L.</text:p>
          </table:table-cell>
          <table:table-cell office:value-type="string" table:style-name="ce5">
            <text:p>FT 995/001/2020 ESECUZIONE N° 2 VISITE LAVORATORI FRAGI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284" table:style-name="ce5">
            <text:p>2284</text:p>
          </table:table-cell>
          <table:table-cell office:value-type="date" office:date-value="2020-10-05T00:00:00" table:style-name="ce3">
            <text:p>05/10/2020</text:p>
          </table:table-cell>
          <table:table-cell office:value-type="float" office:value="2093" table:style-name="ce4">
            <text:p>2.093,00</text:p>
          </table:table-cell>
          <table:table-cell office:value-type="string" table:style-name="ce5">
            <text:p><text:s text:c="2"/>S.B.M. DI MATTEINI STEFANO &amp; C. SNC</text:p>
          </table:table-cell>
          <table:table-cell office:value-type="string" table:style-name="ce5">
            <text:p>FT 65/2020 SERVIZIO DI CONDUZIONE E MANUTENZIONE DEGLI IMPIANTI ELETTRICI DAL 19.08 AL 18.09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285" table:style-name="ce5">
            <text:p>2285</text:p>
          </table:table-cell>
          <table:table-cell office:value-type="date" office:date-value="2020-10-07T00:00:00" table:style-name="ce3">
            <text:p>07/10/2020</text:p>
          </table:table-cell>
          <table:table-cell office:value-type="float" office:value="2000.86" table:style-name="ce4">
            <text:p>2.000,86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DIRITTO ANNUALE ANNI FINO AL 2017 VINCOLO PER COMPENSAZIONE CONTABI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287" table:style-name="ce5">
            <text:p>2287</text:p>
          </table:table-cell>
          <table:table-cell office:value-type="date" office:date-value="2020-10-07T00:00:00" table:style-name="ce3">
            <text:p>07/10/2020</text:p>
          </table:table-cell>
          <table:table-cell office:value-type="float" office:value="4470.3999999999996" table:style-name="ce4">
            <text:p>4.470,40</text:p>
          </table:table-cell>
          <table:table-cell office:value-type="string" table:style-name="ce5">
            <text:p><text:s text:c="2"/>AGENZIA PER SVILUPPO DELL'EMPOLESE VALDELSA SPA</text:p>
          </table:table-cell>
          <table:table-cell office:value-type="string" table:style-name="ce5">
            <text:p>FT 314/03/2020 GESTIONE SERVIZI CAMERALI UFF. STACCATO DI EMPOLI LUG/SET 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90" table:style-name="ce5">
            <text:p>2290</text:p>
          </table:table-cell>
          <table:table-cell office:value-type="date" office:date-value="2020-10-07T00:00:00" table:style-name="ce3">
            <text:p>07/10/2020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<text:s text:c="2"/>SCHINDLER SPA</text:p>
          </table:table-cell>
          <table:table-cell office:value-type="string" table:style-name="ce5">
            <text:p>FT 454877178/2020 RIPARAZIONE IMPIANTO ELEVATORE N. 6<text:s/>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2</text:p>
          </table:table-cell>
          <table:table-cell office:value-type="string" table:style-name="ce5">
            <text:p>Fabbricati</text:p>
          </table:table-cell>
          <table:table-cell table:number-columns-repeated="16376"/>
        </table:table-row>
        <table:table-row table:style-name="ro1">
          <table:table-cell office:value-type="float" office:value="2291" table:style-name="ce5">
            <text:p>2291</text:p>
          </table:table-cell>
          <table:table-cell office:value-type="date" office:date-value="2020-10-07T00:00:00" table:style-name="ce3">
            <text:p>07/10/2020</text:p>
          </table:table-cell>
          <table:table-cell office:value-type="float" office:value="235.64" table:style-name="ce4">
            <text:p>235,64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48731/2020 FORNITURA BUONI PASTO ELETTRONICI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291" table:style-name="ce5">
            <text:p>2291</text:p>
          </table:table-cell>
          <table:table-cell office:value-type="date" office:date-value="2020-10-07T00:00:00" table:style-name="ce3">
            <text:p>07/10/2020</text:p>
          </table:table-cell>
          <table:table-cell office:value-type="float" office:value="5047.08" table:style-name="ce4">
            <text:p>5.047,08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48731/2020 FORNITURA BUONI PASTO ELETTRONICI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292" table:style-name="ce5">
            <text:p>2292</text:p>
          </table:table-cell>
          <table:table-cell office:value-type="date" office:date-value="2020-10-08T00:00:00" table:style-name="ce3">
            <text:p>08/10/2020</text:p>
          </table:table-cell>
          <table:table-cell office:value-type="float" office:value="13.5" table:style-name="ce4">
            <text:p>13,50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ONERI PARCHEGGIO 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9</text:p>
          </table:table-cell>
          <table:table-cell office:value-type="string" table:style-name="ce5">
            <text:p>Acquisto di beni e servizi derivate da sopravvenienze passive</text:p>
          </table:table-cell>
          <table:table-cell table:number-columns-repeated="16376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date" office:date-value="2020-10-08T00:00:00" table:style-name="ce3">
            <text:p>08/10/2020</text:p>
          </table:table-cell>
          <table:table-cell office:value-type="float" office:value="1.7" table:style-name="ce4">
            <text:p>1,70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ONERI PARCHEGGI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94" table:style-name="ce5">
            <text:p>2294</text:p>
          </table:table-cell>
          <table:table-cell office:value-type="date" office:date-value="2020-10-08T00:00:00" table:style-name="ce3">
            <text:p>08/10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FT 900017510T/2020 CANONE TELEPASS AGO/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95" table:style-name="ce5">
            <text:p>2295</text:p>
          </table:table-cell>
          <table:table-cell office:value-type="date" office:date-value="2020-10-08T00:00:00" table:style-name="ce3">
            <text:p>08/10/2020</text:p>
          </table:table-cell>
          <table:table-cell office:value-type="float" office:value="1.64" table:style-name="ce4">
            <text:p>1,64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FT 900015906D/2020 PEDAGGI AUTOSTRADALI DEL 10.09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date" office:date-value="2020-10-08T00:00:00" table:style-name="ce3">
            <text:p>08/10/2020</text:p>
          </table:table-cell>
          <table:table-cell office:value-type="float" office:value="115.5" table:style-name="ce4">
            <text:p>115,5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FT 1020269337/2020 SERVIZIO PICK UP, RITIRO POSTA A DOMICILIO - LUG/AG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date" office:date-value="2020-10-08T00:00:00" table:style-name="ce3">
            <text:p>08/10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FT 1020269337/2020 SERVIZIO PICK UP, RITIRO POSTA A DOMICILIO - LUG/AG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date" office:date-value="2020-10-08T00:00:00" table:style-name="ce3">
            <text:p>08/10/2020</text:p>
          </table:table-cell>
          <table:table-cell office:value-type="float" office:value="99" table:style-name="ce4">
            <text:p>99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FT 3020919430/2020 SERVIZIO CONSEGNA POSTE A DOMICILIO LUG/AG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date" office:date-value="2020-10-09T00:00:00" table:style-name="ce3">
            <text:p>09/10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COMMISSIONI BANCARIE ADDEBITATE PER BONIFICO URGENTE N. 9077844527940095 (PRU 42)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TENUTE FISCALI MESE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25404.240000000002" table:style-name="ce4">
            <text:p>25.404,2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TENUTE FISCALI MESE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1242.93" table:style-name="ce4">
            <text:p>1.242,9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TENUTE FISCALI MESE SETTEMBRE 2020 ATT. COMM.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23079" table:style-name="ce4">
            <text:p>23.079,00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ACCONTO IRAP MESE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19.91" table:style-name="ce4">
            <text:p>19,9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4760.41" table:style-name="ce4">
            <text:p>4.760,4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742.5" table:style-name="ce4">
            <text:p>742,5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294.64" table:style-name="ce4">
            <text:p>294,6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3948.92" table:style-name="ce4">
            <text:p>3.948,9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69.680000000000007" table:style-name="ce4">
            <text:p>69,6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243.38" table:style-name="ce4">
            <text:p>243,3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3005.47" table:style-name="ce4">
            <text:p>3.005,4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3.78" table:style-name="ce4">
            <text:p>3,7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260.63" table:style-name="ce4">
            <text:p>260,6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2338.85" table:style-name="ce4">
            <text:p>2.338,8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2334.9299999999998" table:style-name="ce4">
            <text:p>2.334,9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33.94" table:style-name="ce4">
            <text:p>33,9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4.36" table:style-name="ce4">
            <text:p>54,3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SETT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25.9" table:style-name="ce4">
            <text:p>225,90</text:p>
          </table:table-cell>
          <table:table-cell office:value-type="string" table:style-name="ce5">
            <text:p><text:s text:c="2"/>ZAC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938.57" table:style-name="ce4">
            <text:p>938,57</text:p>
          </table:table-cell>
          <table:table-cell office:value-type="string" table:style-name="ce5">
            <text:p><text:s text:c="2"/>ZAC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39.24" table:style-name="ce4">
            <text:p>1.039,24</text:p>
          </table:table-cell>
          <table:table-cell office:value-type="string" table:style-name="ce5">
            <text:p><text:s text:c="2"/>NUOVADATA GRAFIX WID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3.98" table:style-name="ce4">
            <text:p>193,98</text:p>
          </table:table-cell>
          <table:table-cell office:value-type="string" table:style-name="ce5">
            <text:p><text:s text:c="2"/>AUTOFFICINA LOMBARDINI DI LOMBARDINI ANDRE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15.6" table:style-name="ce4">
            <text:p>215,60</text:p>
          </table:table-cell>
          <table:table-cell office:value-type="string" table:style-name="ce5">
            <text:p><text:s text:c="2"/>AUTOFFICINA LOMBARDINI DI LOMBARDINI ANDRE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679.72" table:style-name="ce4">
            <text:p>1.679,72</text:p>
          </table:table-cell>
          <table:table-cell office:value-type="string" table:style-name="ce5">
            <text:p><text:s text:c="2"/>TENUTA IL PALAGIO S.R.L. SOCIETA' AGRICOL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50.29" table:style-name="ce4">
            <text:p>250,29</text:p>
          </table:table-cell>
          <table:table-cell office:value-type="string" table:style-name="ce5">
            <text:p><text:s text:c="2"/>TENUTA IL PALAGIO S.R.L. SOCIETA' AGRICOL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INTEC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0" table:style-name="ce5">
            <text:p>232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02.93" table:style-name="ce4">
            <text:p>1.002,93</text:p>
          </table:table-cell>
          <table:table-cell office:value-type="string" table:style-name="ce5">
            <text:p><text:s text:c="2"/>EVEREX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1" table:style-name="ce5">
            <text:p>232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09.16000000000003" table:style-name="ce4">
            <text:p>309,16</text:p>
          </table:table-cell>
          <table:table-cell office:value-type="string" table:style-name="ce5">
            <text:p><text:s text:c="2"/>ENDA BROSS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2" table:style-name="ce5">
            <text:p>232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30.51" table:style-name="ce4">
            <text:p>630,51</text:p>
          </table:table-cell>
          <table:table-cell office:value-type="string" table:style-name="ce5">
            <text:p><text:s text:c="2"/>AZIENDA AGRICOLA IL PODERACCIO DI BELLACCI FRANCESC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3" table:style-name="ce5">
            <text:p>232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68.73" table:style-name="ce4">
            <text:p>768,73</text:p>
          </table:table-cell>
          <table:table-cell office:value-type="string" table:style-name="ce5">
            <text:p><text:s text:c="2"/>XENIA SOCIETA' A RESPONSABILITA' LIMITAT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4" table:style-name="ce5">
            <text:p>232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694.41" table:style-name="ce4">
            <text:p>1.694,41</text:p>
          </table:table-cell>
          <table:table-cell office:value-type="string" table:style-name="ce5">
            <text:p><text:s text:c="2"/>DREAMPELL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5" table:style-name="ce5">
            <text:p>232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98.98" table:style-name="ce4">
            <text:p>398,98</text:p>
          </table:table-cell>
          <table:table-cell office:value-type="string" table:style-name="ce5">
            <text:p><text:s text:c="2"/>FF-FIRENZE SRL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6" table:style-name="ce5">
            <text:p>232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ISTITUTO REGIONALE PER L'EDUCAZIONE E GLI STUDI COOPERATIVI <text:s/>SOCIETA' COOPERATIVA <text:s/>O BREVEMENTE IRECOOP TOSCANA <text:s/>SOCIETA' COOPERATIV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7" table:style-name="ce5">
            <text:p>232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949.07" table:style-name="ce4">
            <text:p>949,07</text:p>
          </table:table-cell>
          <table:table-cell office:value-type="string" table:style-name="ce5">
            <text:p><text:s text:c="2"/>D.A.T.E.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8" table:style-name="ce5">
            <text:p>232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52.33" table:style-name="ce4">
            <text:p>252,33</text:p>
          </table:table-cell>
          <table:table-cell office:value-type="string" table:style-name="ce5">
            <text:p><text:s text:c="2"/>GILO'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9" table:style-name="ce5">
            <text:p>232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FREESIGN SRL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29" table:style-name="ce5">
            <text:p>232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99.55" table:style-name="ce4">
            <text:p>399,55</text:p>
          </table:table-cell>
          <table:table-cell office:value-type="string" table:style-name="ce5">
            <text:p><text:s text:c="2"/>FREESIGN SRL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0" table:style-name="ce5">
            <text:p>233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407.59" table:style-name="ce4">
            <text:p>1.407,59</text:p>
          </table:table-cell>
          <table:table-cell office:value-type="string" table:style-name="ce5">
            <text:p><text:s text:c="2"/>NUOVA IGE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1" table:style-name="ce5">
            <text:p>233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63.49" table:style-name="ce4">
            <text:p>463,49</text:p>
          </table:table-cell>
          <table:table-cell office:value-type="string" table:style-name="ce5">
            <text:p><text:s text:c="2"/>OLEODINAMICA GIANNIN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2" table:style-name="ce5">
            <text:p>233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79.70999999999998" table:style-name="ce4">
            <text:p>279,71</text:p>
          </table:table-cell>
          <table:table-cell office:value-type="string" table:style-name="ce5">
            <text:p><text:s text:c="2"/>FISIOCENTER - SOCIETA' A RESPONSABILITA' LIMITAT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2" table:style-name="ce5">
            <text:p>233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876" table:style-name="ce4">
            <text:p>876,00</text:p>
          </table:table-cell>
          <table:table-cell office:value-type="string" table:style-name="ce5">
            <text:p><text:s text:c="2"/>FISIOCENTER - SOCIETA' A RESPONSABILITA' LIMITAT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3" table:style-name="ce5">
            <text:p>233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65.41999999999996" table:style-name="ce4">
            <text:p>565,42</text:p>
          </table:table-cell>
          <table:table-cell office:value-type="string" table:style-name="ce5">
            <text:p><text:s text:c="2"/>HPCC SYSTEM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4" table:style-name="ce5">
            <text:p>233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8.73" table:style-name="ce4">
            <text:p>68,73</text:p>
          </table:table-cell>
          <table:table-cell office:value-type="string" table:style-name="ce5">
            <text:p><text:s text:c="2"/>TECNOLIN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4" table:style-name="ce5">
            <text:p>233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835.73" table:style-name="ce4">
            <text:p>835,73</text:p>
          </table:table-cell>
          <table:table-cell office:value-type="string" table:style-name="ce5">
            <text:p><text:s text:c="2"/>TECNOLIN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5" table:style-name="ce5">
            <text:p>233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06.59" table:style-name="ce4">
            <text:p>406,59</text:p>
          </table:table-cell>
          <table:table-cell office:value-type="string" table:style-name="ce5">
            <text:p><text:s text:c="2"/>ART MODA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6" table:style-name="ce5">
            <text:p>233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217.3800000000001" table:style-name="ce4">
            <text:p>1.217,38</text:p>
          </table:table-cell>
          <table:table-cell office:value-type="string" table:style-name="ce5">
            <text:p><text:s text:c="2"/>O.T.M. DI FRANCESCO E MASSIMO TAGLIAFERRI S.N.C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7" table:style-name="ce5">
            <text:p>233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75.59" table:style-name="ce4">
            <text:p>675,59</text:p>
          </table:table-cell>
          <table:table-cell office:value-type="string" table:style-name="ce5">
            <text:p><text:s text:c="2"/>LA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8" table:style-name="ce5">
            <text:p>233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81.66" table:style-name="ce4">
            <text:p>681,66</text:p>
          </table:table-cell>
          <table:table-cell office:value-type="string" table:style-name="ce5">
            <text:p><text:s text:c="2"/>PROBIOS SOCIETA' PER AZION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9" table:style-name="ce5">
            <text:p>233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8.599999999999994" table:style-name="ce4">
            <text:p>78,60</text:p>
          </table:table-cell>
          <table:table-cell office:value-type="string" table:style-name="ce5">
            <text:p><text:s text:c="2"/>I CONSULTANT DI SARA BALLERIN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39" table:style-name="ce5">
            <text:p>233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60" table:style-name="ce4">
            <text:p>560,00</text:p>
          </table:table-cell>
          <table:table-cell office:value-type="string" table:style-name="ce5">
            <text:p><text:s text:c="2"/>I CONSULTANT DI SARA BALLERIN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0" table:style-name="ce5">
            <text:p>234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510.67" table:style-name="ce4">
            <text:p>1.510,67</text:p>
          </table:table-cell>
          <table:table-cell office:value-type="string" table:style-name="ce5">
            <text:p><text:s text:c="2"/>C.F. PELLETTERI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0" table:style-name="ce5">
            <text:p>234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<text:s text:c="2"/>C.F. PELLETTERI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1" table:style-name="ce5">
            <text:p>234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20" table:style-name="ce4">
            <text:p>220,00</text:p>
          </table:table-cell>
          <table:table-cell office:value-type="string" table:style-name="ce5">
            <text:p><text:s text:c="2"/>FRA.TIZ.S.N.C.DI FRANCESCA SIMONCINI E TIZIANA ROS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1" table:style-name="ce5">
            <text:p>234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170.5899999999999" table:style-name="ce4">
            <text:p>1.170,59</text:p>
          </table:table-cell>
          <table:table-cell office:value-type="string" table:style-name="ce5">
            <text:p><text:s text:c="2"/>FRA.TIZ.S.N.C.DI FRANCESCA SIMONCINI E TIZIANA ROS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532.99" table:style-name="ce4">
            <text:p>1.532,99</text:p>
          </table:table-cell>
          <table:table-cell office:value-type="string" table:style-name="ce5">
            <text:p><text:s text:c="2"/>METALLINE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3" table:style-name="ce5">
            <text:p>234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37.31" table:style-name="ce4">
            <text:p>237,31</text:p>
          </table:table-cell>
          <table:table-cell office:value-type="string" table:style-name="ce5">
            <text:p><text:s text:c="2"/>L'ANGOLO DELL'OTTICA DI GABBRIELLI LETIZI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4" table:style-name="ce5">
            <text:p>234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472.31" table:style-name="ce4">
            <text:p>1.472,31</text:p>
          </table:table-cell>
          <table:table-cell office:value-type="string" table:style-name="ce5">
            <text:p><text:s text:c="2"/>PROMEDE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5" table:style-name="ce5">
            <text:p>234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920" table:style-name="ce4">
            <text:p>920,00</text:p>
          </table:table-cell>
          <table:table-cell office:value-type="string" table:style-name="ce5">
            <text:p><text:s text:c="2"/>ZETATI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5" table:style-name="ce5">
            <text:p>234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01.74" table:style-name="ce4">
            <text:p>401,74</text:p>
          </table:table-cell>
          <table:table-cell office:value-type="string" table:style-name="ce5">
            <text:p><text:s text:c="2"/>ZETATI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6" table:style-name="ce5">
            <text:p>234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52.39" table:style-name="ce4">
            <text:p>252,39</text:p>
          </table:table-cell>
          <table:table-cell office:value-type="string" table:style-name="ce5">
            <text:p><text:s text:c="2"/>ELETTRO <text:s/>S.I.E.M.M. SOCIETA' A RESPONSABILITA' LIMITAT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6" table:style-name="ce5">
            <text:p>234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34.85" table:style-name="ce4">
            <text:p>234,85</text:p>
          </table:table-cell>
          <table:table-cell office:value-type="string" table:style-name="ce5">
            <text:p><text:s text:c="2"/>ELETTRO <text:s/>S.I.E.M.M. SOCIETA' A RESPONSABILITA' LIMITAT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7" table:style-name="ce5">
            <text:p>234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16.96" table:style-name="ce4">
            <text:p>216,96</text:p>
          </table:table-cell>
          <table:table-cell office:value-type="string" table:style-name="ce5">
            <text:p><text:s text:c="2"/>AFC ELETTRICA SOCIETA' A RESPONSABILITA' LIMITATA ARTIGIAN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174.27" table:style-name="ce4">
            <text:p>1.174,27</text:p>
          </table:table-cell>
          <table:table-cell office:value-type="string" table:style-name="ce5">
            <text:p><text:s text:c="2"/>C &amp; P ENGINEERING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49" table:style-name="ce5">
            <text:p>234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18.75" table:style-name="ce4">
            <text:p>218,75</text:p>
          </table:table-cell>
          <table:table-cell office:value-type="string" table:style-name="ce5">
            <text:p><text:s text:c="2"/>RAFFAELLO BETTIN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0" table:style-name="ce5">
            <text:p>235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16.93" table:style-name="ce4">
            <text:p>1.916,93</text:p>
          </table:table-cell>
          <table:table-cell office:value-type="string" table:style-name="ce5">
            <text:p><text:s text:c="2"/>PRIMAQ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1" table:style-name="ce5">
            <text:p>235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28.79" table:style-name="ce4">
            <text:p>528,79</text:p>
          </table:table-cell>
          <table:table-cell office:value-type="string" table:style-name="ce5">
            <text:p><text:s text:c="2"/>MENGONI E NASSIN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1" table:style-name="ce5">
            <text:p>235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412.36" table:style-name="ce4">
            <text:p>1.412,36</text:p>
          </table:table-cell>
          <table:table-cell office:value-type="string" table:style-name="ce5">
            <text:p><text:s text:c="2"/>MENGONI E NASSIN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2" table:style-name="ce5">
            <text:p>235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93.06" table:style-name="ce4">
            <text:p>493,06</text:p>
          </table:table-cell>
          <table:table-cell office:value-type="string" table:style-name="ce5">
            <text:p><text:s text:c="2"/>AUDIOGLOB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03.2" table:style-name="ce4">
            <text:p>403,20</text:p>
          </table:table-cell>
          <table:table-cell office:value-type="string" table:style-name="ce5">
            <text:p><text:s text:c="2"/>B.T.L. DI BROCCHI LEONARDO E STEFANO S.N.C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4" table:style-name="ce5">
            <text:p>235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63.57" table:style-name="ce4">
            <text:p>463,57</text:p>
          </table:table-cell>
          <table:table-cell office:value-type="string" table:style-name="ce5">
            <text:p><text:s text:c="2"/>CARTEX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5" table:style-name="ce5">
            <text:p>235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05.31" table:style-name="ce4">
            <text:p>505,31</text:p>
          </table:table-cell>
          <table:table-cell office:value-type="string" table:style-name="ce5">
            <text:p><text:s text:c="2"/>G.B.G. <text:s/>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FONDAZIONE PUBBLICHE ASSISTENZE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68" table:style-name="ce4">
            <text:p>368,00</text:p>
          </table:table-cell>
          <table:table-cell office:value-type="string" table:style-name="ce5">
            <text:p><text:s text:c="2"/>FATTORIA PAGNANA S.P.A. - SOCIETA' AGRICOL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38.5" table:style-name="ce4">
            <text:p>238,50</text:p>
          </table:table-cell>
          <table:table-cell office:value-type="string" table:style-name="ce5">
            <text:p><text:s text:c="2"/>FATTORIA PAGNANA S.P.A. - SOCIETA' AGRICOL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8" table:style-name="ce5">
            <text:p>235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49.16" table:style-name="ce4">
            <text:p>649,16</text:p>
          </table:table-cell>
          <table:table-cell office:value-type="string" table:style-name="ce5">
            <text:p><text:s text:c="2"/>LUBE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59" table:style-name="ce5">
            <text:p>235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69.92999999999995" table:style-name="ce4">
            <text:p>569,93</text:p>
          </table:table-cell>
          <table:table-cell office:value-type="string" table:style-name="ce5">
            <text:p><text:s text:c="2"/>ISTITUTO PER L'ARTE E IL RESTAURO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COOPERATIVA SOCIALE ISTITUTO S. GREGORIO - SOC. COOP. A 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1" table:style-name="ce5">
            <text:p>236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91.1400000000001" table:style-name="ce4">
            <text:p>1.091,14</text:p>
          </table:table-cell>
          <table:table-cell office:value-type="string" table:style-name="ce5">
            <text:p><text:s text:c="2"/>HOTEL RIVOLI S.P.A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2" table:style-name="ce5">
            <text:p>236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40.28" table:style-name="ce4">
            <text:p>440,28</text:p>
          </table:table-cell>
          <table:table-cell office:value-type="string" table:style-name="ce5">
            <text:p><text:s text:c="2"/>MCR CONFERENC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3" table:style-name="ce5">
            <text:p>236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016" table:style-name="ce4">
            <text:p>2.016,00</text:p>
          </table:table-cell>
          <table:table-cell office:value-type="string" table:style-name="ce5">
            <text:p><text:s text:c="2"/>AEP TICKETING SOLUTIONS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4" table:style-name="ce5">
            <text:p>236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35.8" table:style-name="ce4">
            <text:p>335,80</text:p>
          </table:table-cell>
          <table:table-cell office:value-type="string" table:style-name="ce5">
            <text:p><text:s text:c="2"/>OLTRE DI DILETTA COMANDUCC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26.06" table:style-name="ce4">
            <text:p>726,06</text:p>
          </table:table-cell>
          <table:table-cell office:value-type="string" table:style-name="ce5">
            <text:p><text:s text:c="2"/>COM.I.L.- COOPERATIVA SOCIALE O.N.L.U.S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6" table:style-name="ce5">
            <text:p>236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S. TOMMASO D'AQUINO - SOCIETA' COOPERATIVA SOCIALE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7" table:style-name="ce5">
            <text:p>236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99.2" table:style-name="ce4">
            <text:p>499,20</text:p>
          </table:table-cell>
          <table:table-cell office:value-type="string" table:style-name="ce5">
            <text:p><text:s text:c="2"/>PODERE FATTOIO DI TIZIANA PASSAMONTI FANTECH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8" table:style-name="ce5">
            <text:p>236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12.8" table:style-name="ce4">
            <text:p>1.012,80</text:p>
          </table:table-cell>
          <table:table-cell office:value-type="string" table:style-name="ce5">
            <text:p><text:s text:c="2"/>SYSTEM PRO S.N.C. DI MIRKO CECCONI &amp; C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69" table:style-name="ce5">
            <text:p>236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016" table:style-name="ce4">
            <text:p>2.016,00</text:p>
          </table:table-cell>
          <table:table-cell office:value-type="string" table:style-name="ce5">
            <text:p><text:s text:c="2"/>STREETFOODY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99.18" table:style-name="ce4">
            <text:p>799,18</text:p>
          </table:table-cell>
          <table:table-cell office:value-type="string" table:style-name="ce5">
            <text:p><text:s text:c="2"/>PALAGIN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267.52" table:style-name="ce4">
            <text:p>1.267,52</text:p>
          </table:table-cell>
          <table:table-cell office:value-type="string" table:style-name="ce5">
            <text:p><text:s text:c="2"/>PALAGIN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1" table:style-name="ce5">
            <text:p>237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77.6" table:style-name="ce4">
            <text:p>1.977,60</text:p>
          </table:table-cell>
          <table:table-cell office:value-type="string" table:style-name="ce5">
            <text:p><text:s text:c="2"/>CALDINI GUIDO - SOCIETA' A RESPONSABILITA' LIMITAT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2" table:style-name="ce5">
            <text:p>237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06.84" table:style-name="ce4">
            <text:p>406,84</text:p>
          </table:table-cell>
          <table:table-cell office:value-type="string" table:style-name="ce5">
            <text:p><text:s text:c="2"/>EDIL-SOMIGLI SRL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3" table:style-name="ce5">
            <text:p>237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175.04" table:style-name="ce4">
            <text:p>1.175,04</text:p>
          </table:table-cell>
          <table:table-cell office:value-type="string" table:style-name="ce5">
            <text:p><text:s text:c="2"/>PRIMA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4" table:style-name="ce5">
            <text:p>237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13.95999999999998" table:style-name="ce4">
            <text:p>313,96</text:p>
          </table:table-cell>
          <table:table-cell office:value-type="string" table:style-name="ce5">
            <text:p><text:s text:c="2"/>CONSORZIO VINO CHIANT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26.08000000000004" table:style-name="ce4">
            <text:p>526,08</text:p>
          </table:table-cell>
          <table:table-cell office:value-type="string" table:style-name="ce5">
            <text:p><text:s text:c="2"/>OLINTO MARTELL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6" table:style-name="ce5">
            <text:p>237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ACCADEMIA I SANTIN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7" table:style-name="ce5">
            <text:p>237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135.6400000000001" table:style-name="ce4">
            <text:p>1.135,64</text:p>
          </table:table-cell>
          <table:table-cell office:value-type="string" table:style-name="ce5">
            <text:p><text:s text:c="2"/>MATRIX SOCIETA' COOPERATIVA SOCIALE ONLUS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849.35" table:style-name="ce4">
            <text:p>1.849,35</text:p>
          </table:table-cell>
          <table:table-cell office:value-type="string" table:style-name="ce5">
            <text:p><text:s text:c="2"/>NERI LABELS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79" table:style-name="ce5">
            <text:p>237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113.1400000000001" table:style-name="ce4">
            <text:p>1.113,14</text:p>
          </table:table-cell>
          <table:table-cell office:value-type="string" table:style-name="ce5">
            <text:p><text:s text:c="2"/>CO.M.E.S. - COOPERATIVA SOCIALE O.N.L.U.S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0" table:style-name="ce5">
            <text:p>238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81.27999999999997" table:style-name="ce4">
            <text:p>281,28</text:p>
          </table:table-cell>
          <table:table-cell office:value-type="string" table:style-name="ce5">
            <text:p><text:s text:c="2"/>SPORTEAMS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1" table:style-name="ce5">
            <text:p>238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BIOCHEMIE LAB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ALBERGHIERA ADRIATICA - AL.A.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383" table:style-name="ce5">
            <text:p>238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979.2" table:style-name="ce4">
            <text:p>979,20</text:p>
          </table:table-cell>
          <table:table-cell office:value-type="string" table:style-name="ce5">
            <text:p><text:s text:c="2"/>TENUTA CANTAGALLO E LE FARNETE DI DARIO PIERAZZUOLI &amp; C. SOCIET A' AGRICOLA IN ACCOMANDITA SEMPLICE <text:s/>IN FORMA ABBREVIATA TENUTA CANTAGALLO E LE FARNETE DI DARIO PIERAZZUOLI &amp; C. S.A.A.S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PADOSOFT PADOVANI LORENZO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828.25" table:style-name="ce4">
            <text:p>1.828,25</text:p>
          </table:table-cell>
          <table:table-cell office:value-type="string" table:style-name="ce5">
            <text:p><text:s text:c="2"/>NEST CONSULTING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6" table:style-name="ce5">
            <text:p>238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41.99" table:style-name="ce4">
            <text:p>741,99</text:p>
          </table:table-cell>
          <table:table-cell office:value-type="string" table:style-name="ce5">
            <text:p><text:s text:c="2"/>AZIENDA AGRICOLA PETRIOLO S.S. - SOCIETA' AGRICOLA DI BURINI EMIL IANO E SORELLI MATTEO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267.2" table:style-name="ce4">
            <text:p>1.267,20</text:p>
          </table:table-cell>
          <table:table-cell office:value-type="string" table:style-name="ce5">
            <text:p><text:s text:c="2"/>E.M.I. <text:s/>ENTE MODA ITALI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CONFARTIGIANATO FIRENZE SERVIZI SOCIETA' COOPERATIVA <text:s/>IN SIGLA COFIRES SCRL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14.77" table:style-name="ce4">
            <text:p>314,77</text:p>
          </table:table-cell>
          <table:table-cell office:value-type="string" table:style-name="ce5">
            <text:p><text:s text:c="2"/>IL CLASSICO DEL CHIANTI S.N.C. DI COSTANTINI GIOVANNI, NALDINI FRANCESCO E C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21.85" table:style-name="ce4">
            <text:p>1.021,85</text:p>
          </table:table-cell>
          <table:table-cell office:value-type="string" table:style-name="ce5">
            <text:p><text:s text:c="2"/>ODISSEA <text:s/>COOPERATIVA SOCIALE - ONLUS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15.96" table:style-name="ce4">
            <text:p>615,96</text:p>
          </table:table-cell>
          <table:table-cell office:value-type="string" table:style-name="ce5">
            <text:p><text:s text:c="2"/>TIMENET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12.32" table:style-name="ce4">
            <text:p>1.912,32</text:p>
          </table:table-cell>
          <table:table-cell office:value-type="string" table:style-name="ce5">
            <text:p><text:s text:c="2"/>TELEMACO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3" table:style-name="ce5">
            <text:p>239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<text:s text:c="2"/>STUDIO BAMBAGIONI S.R.L. S.T.P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4" table:style-name="ce5">
            <text:p>239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543.87" table:style-name="ce4">
            <text:p>1.543,87</text:p>
          </table:table-cell>
          <table:table-cell office:value-type="string" table:style-name="ce5">
            <text:p><text:s text:c="2"/>LIR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5" table:style-name="ce5">
            <text:p>239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SPRINTCHIMICA - SOCIETA' PER AZIONI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016" table:style-name="ce4">
            <text:p>2.016,00</text:p>
          </table:table-cell>
          <table:table-cell office:value-type="string" table:style-name="ce5">
            <text:p><text:s text:c="2"/>GESTIONE SILO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7" table:style-name="ce5">
            <text:p>239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38" table:style-name="ce4">
            <text:p>238,00</text:p>
          </table:table-cell>
          <table:table-cell office:value-type="string" table:style-name="ce5">
            <text:p><text:s text:c="2"/>COPISTERIA UNIVERSAL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7" table:style-name="ce5">
            <text:p>239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30.26" table:style-name="ce4">
            <text:p>330,26</text:p>
          </table:table-cell>
          <table:table-cell office:value-type="string" table:style-name="ce5">
            <text:p><text:s text:c="2"/>COPISTERIA UNIVERSALE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8" table:style-name="ce5">
            <text:p>239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59.58" table:style-name="ce4">
            <text:p>259,58</text:p>
          </table:table-cell>
          <table:table-cell office:value-type="string" table:style-name="ce5">
            <text:p><text:s text:c="2"/>RADIO MONTE SERR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99" table:style-name="ce5">
            <text:p>239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PLAST PACK PACKAGING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EFFEC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SIVIS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64.15" table:style-name="ce4">
            <text:p>664,15</text:p>
          </table:table-cell>
          <table:table-cell office:value-type="string" table:style-name="ce5">
            <text:p><text:s text:c="2"/>INSPECTION EXPEDITING SERVICES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40" table:style-name="ce4">
            <text:p>440,00</text:p>
          </table:table-cell>
          <table:table-cell office:value-type="string" table:style-name="ce5">
            <text:p><text:s text:c="2"/>INSPECTION EXPEDITING SERVICES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IRIS SOCIETA' SPORTIVA DILETTANTISTICA A RESPONSABILITA' LIMITAT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08" table:style-name="ce4">
            <text:p>208,00</text:p>
          </table:table-cell>
          <table:table-cell office:value-type="string" table:style-name="ce5">
            <text:p><text:s text:c="2"/>PARK HOTEL CHIANTI MILLENIUM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219.45" table:style-name="ce4">
            <text:p>1.219,45</text:p>
          </table:table-cell>
          <table:table-cell office:value-type="string" table:style-name="ce5">
            <text:p><text:s text:c="2"/>PARK HOTEL CHIANTI MILLENIUM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5" table:style-name="ce5">
            <text:p>240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920" table:style-name="ce4">
            <text:p>920,00</text:p>
          </table:table-cell>
          <table:table-cell office:value-type="string" table:style-name="ce5">
            <text:p><text:s text:c="2"/>GIUSTO MANETTI BATTILORO <text:s/>S.P.A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5" table:style-name="ce5">
            <text:p>240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73.78" table:style-name="ce4">
            <text:p>773,78</text:p>
          </table:table-cell>
          <table:table-cell office:value-type="string" table:style-name="ce5">
            <text:p><text:s text:c="2"/>GIUSTO MANETTI BATTILORO <text:s/>S.P.A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PASQUALI MICROWAVE SYSTEMS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7" table:style-name="ce5">
            <text:p>240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840.96" table:style-name="ce4">
            <text:p>840,96</text:p>
          </table:table-cell>
          <table:table-cell office:value-type="string" table:style-name="ce5">
            <text:p><text:s text:c="2"/>VALUEDO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8" table:style-name="ce5">
            <text:p>240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521.41" table:style-name="ce4">
            <text:p>1.521,41</text:p>
          </table:table-cell>
          <table:table-cell office:value-type="string" table:style-name="ce5">
            <text:p><text:s text:c="2"/>DG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09" table:style-name="ce5">
            <text:p>240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PHARMACEUTICAL DEVELOPMENT AND SERVICES - S.R.L. (IN SIGLA PHARMA D&amp;S - S.R.L.)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0" table:style-name="ce5">
            <text:p>241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83.26" table:style-name="ce4">
            <text:p>483,26</text:p>
          </table:table-cell>
          <table:table-cell office:value-type="string" table:style-name="ce5">
            <text:p><text:s text:c="2"/>TARANTO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1" table:style-name="ce5">
            <text:p>241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21.79" table:style-name="ce4">
            <text:p>521,79</text:p>
          </table:table-cell>
          <table:table-cell office:value-type="string" table:style-name="ce5">
            <text:p><text:s text:c="2"/>NPM BAMBINI IN MOVIMENTO SOCIETA' COOPERATIVA SOCIALE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2" table:style-name="ce5">
            <text:p>241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60.8" table:style-name="ce4">
            <text:p>460,80</text:p>
          </table:table-cell>
          <table:table-cell office:value-type="string" table:style-name="ce5">
            <text:p><text:s text:c="2"/>DITTA CARLO CARNELLI SAS DI SAVERIO DESIDERI &amp; C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3" table:style-name="ce5">
            <text:p>241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80" table:style-name="ce4">
            <text:p>580,00</text:p>
          </table:table-cell>
          <table:table-cell office:value-type="string" table:style-name="ce5">
            <text:p><text:s text:c="2"/>ZAGLI MAURO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3" table:style-name="ce5">
            <text:p>241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318.91000000000003" table:style-name="ce4">
            <text:p>318,91</text:p>
          </table:table-cell>
          <table:table-cell office:value-type="string" table:style-name="ce5">
            <text:p><text:s text:c="2"/>ZAGLI MAURO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92.51" table:style-name="ce4">
            <text:p>1.092,51</text:p>
          </table:table-cell>
          <table:table-cell office:value-type="string" table:style-name="ce5">
            <text:p><text:s text:c="2"/>MURAFI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5" table:style-name="ce5">
            <text:p>241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3.24" table:style-name="ce4">
            <text:p>193,24</text:p>
          </table:table-cell>
          <table:table-cell office:value-type="string" table:style-name="ce5">
            <text:p><text:s text:c="2"/>SCUOLA ELEMENTALE DI ARTE OSTETRIC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80.9" table:style-name="ce4">
            <text:p>580,90</text:p>
          </table:table-cell>
          <table:table-cell office:value-type="string" table:style-name="ce5">
            <text:p><text:s text:c="2"/>ALESSANDRO PANCHETTI E LORIANO LARI - S.N.C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7" table:style-name="ce5">
            <text:p>2417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71.55999999999995" table:style-name="ce4">
            <text:p>571,56</text:p>
          </table:table-cell>
          <table:table-cell office:value-type="string" table:style-name="ce5">
            <text:p><text:s text:c="2"/>EMM&amp;MME INFORMATIC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8" table:style-name="ce5">
            <text:p>241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916.98" table:style-name="ce4">
            <text:p>916,98</text:p>
          </table:table-cell>
          <table:table-cell office:value-type="string" table:style-name="ce5">
            <text:p><text:s text:c="2"/>DR WOLF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8" table:style-name="ce5">
            <text:p>2418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44.81" table:style-name="ce4">
            <text:p>1.044,81</text:p>
          </table:table-cell>
          <table:table-cell office:value-type="string" table:style-name="ce5">
            <text:p><text:s text:c="2"/>DR WOLF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19" table:style-name="ce5">
            <text:p>2419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75.05" table:style-name="ce4">
            <text:p>675,05</text:p>
          </table:table-cell>
          <table:table-cell office:value-type="string" table:style-name="ce5">
            <text:p><text:s text:c="2"/>HOSPITEX INTERNATIONAL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0" table:style-name="ce5">
            <text:p>242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74.8" table:style-name="ce4">
            <text:p>1.074,80</text:p>
          </table:table-cell>
          <table:table-cell office:value-type="string" table:style-name="ce5">
            <text:p><text:s text:c="2"/>ITALRAY SOCIETA' A RESPONSABILITA' LIMITATA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1" table:style-name="ce5">
            <text:p>2421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566.58" table:style-name="ce4">
            <text:p>1.566,58</text:p>
          </table:table-cell>
          <table:table-cell office:value-type="string" table:style-name="ce5">
            <text:p><text:s text:c="2"/>POLISERVIZI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2" table:style-name="ce5">
            <text:p>242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059.9100000000001" table:style-name="ce4">
            <text:p>1.059,91</text:p>
          </table:table-cell>
          <table:table-cell office:value-type="string" table:style-name="ce5">
            <text:p><text:s text:c="2"/>PRESSING BIO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2" table:style-name="ce5">
            <text:p>2422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12" table:style-name="ce4">
            <text:p>212,00</text:p>
          </table:table-cell>
          <table:table-cell office:value-type="string" table:style-name="ce5">
            <text:p><text:s text:c="2"/>PRESSING BIO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3" table:style-name="ce5">
            <text:p>242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263.37" table:style-name="ce4">
            <text:p>263,37</text:p>
          </table:table-cell>
          <table:table-cell office:value-type="string" table:style-name="ce5">
            <text:p><text:s text:c="2"/>AEFFEGROUP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3" table:style-name="ce5">
            <text:p>2423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488.6" table:style-name="ce4">
            <text:p>488,60</text:p>
          </table:table-cell>
          <table:table-cell office:value-type="string" table:style-name="ce5">
            <text:p><text:s text:c="2"/>AEFFEGROUP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4" table:style-name="ce5">
            <text:p>2424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659.55" table:style-name="ce4">
            <text:p>659,55</text:p>
          </table:table-cell>
          <table:table-cell office:value-type="string" table:style-name="ce5">
            <text:p><text:s text:c="2"/>ISMET -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5" table:style-name="ce5">
            <text:p>2425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590.53" table:style-name="ce4">
            <text:p>590,53</text:p>
          </table:table-cell>
          <table:table-cell office:value-type="string" table:style-name="ce5">
            <text:p><text:s text:c="2"/>SICRE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6" table:style-name="ce5">
            <text:p>2426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199.68" table:style-name="ce4">
            <text:p>199,68</text:p>
          </table:table-cell>
          <table:table-cell office:value-type="string" table:style-name="ce5">
            <text:p><text:s text:c="2"/>TOSCANA COMUNICA S.R.L.</text:p>
          </table:table-cell>
          <table:table-cell office:value-type="string" table:style-name="ce5">
            <text:p>CONTRIBUTO 2020 IN TEMA DI FORMAZIONE LAVORO - DISCIPLINARE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427" table:style-name="ce5">
            <text:p>2427</text:p>
          </table:table-cell>
          <table:table-cell office:value-type="date" office:date-value="2020-10-15T00:00:00" table:style-name="ce3">
            <text:p>15/10/2020</text:p>
          </table:table-cell>
          <table:table-cell office:value-type="float" office:value="39.04" table:style-name="ce4">
            <text:p>39,04</text:p>
          </table:table-cell>
          <table:table-cell office:value-type="string" table:style-name="ce5">
            <text:p><text:s text:c="2"/>STUDIO ASSOCIATO SCENARELLI - SEGANTINI</text:p>
          </table:table-cell>
          <table:table-cell office:value-type="string" table:style-name="ce5">
            <text:p>FT 54/2020 DOTT. SEGANTINI COMPENSO MED. 220/20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427" table:style-name="ce5">
            <text:p>2427</text:p>
          </table:table-cell>
          <table:table-cell office:value-type="date" office:date-value="2020-10-15T00:00:00" table:style-name="ce3">
            <text:p>15/10/2020</text:p>
          </table:table-cell>
          <table:table-cell office:value-type="float" office:value="816" table:style-name="ce4">
            <text:p>816,00</text:p>
          </table:table-cell>
          <table:table-cell office:value-type="string" table:style-name="ce5">
            <text:p><text:s text:c="2"/>STUDIO ASSOCIATO SCENARELLI - SEGANTINI</text:p>
          </table:table-cell>
          <table:table-cell office:value-type="string" table:style-name="ce5">
            <text:p>FT 54/2020 DOTT. SEGANTINI COMPENSO MED. 220/20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437" table:style-name="ce5">
            <text:p>2437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31.72" table:style-name="ce4">
            <text:p>31,72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ISTANZA N. 2020 0000152 RESTITUZIONE DELLE SOMME ANTICIPATE AI SENSI DELL'ART. 26 C1 D.LGS. 112/19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438" table:style-name="ce5">
            <text:p>2438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38.75" table:style-name="ce4">
            <text:p>38,75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ISTANZA N. 2020 0000061 ISTANZA DI RESTITUZIONE DELLE SOMME ANTICIPATE AI SENSI DELL'ART. 26 C1 D.LGS. N. 112/19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439" table:style-name="ce5">
            <text:p>2439</text:p>
          </table:table-cell>
          <table:table-cell office:value-type="date" office:date-value="2020-10-16T00:00:00" table:style-name="ce3">
            <text:p>16/10/2020</text:p>
          </table:table-cell>
          <table:table-cell office:value-type="float" office:value="53" table:style-name="ce4">
            <text:p>53,00</text:p>
          </table:table-cell>
          <table:table-cell office:value-type="string" table:style-name="ce5">
            <text:p><text:s text:c="2"/>RISQUEZ MARIA AMPARO</text:p>
          </table:table-cell>
          <table:table-cell office:value-type="string" table:style-name="ce5">
            <text:p>VERSAMENTO NON DOVUTO PER CANCELLAZIONE IMPRESA NEL 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445" table:style-name="ce5">
            <text:p>2445</text:p>
          </table:table-cell>
          <table:table-cell office:value-type="date" office:date-value="2020-10-19T00:00:00" table:style-name="ce3">
            <text:p>19/10/2020</text:p>
          </table:table-cell>
          <table:table-cell office:value-type="float" office:value="258" table:style-name="ce4">
            <text:p>258,00</text:p>
          </table:table-cell>
          <table:table-cell office:value-type="string" table:style-name="ce5">
            <text:p><text:s text:c="2"/>DIPENDENTI DIVERSI</text:p>
          </table:table-cell>
          <table:table-cell office:value-type="string" table:style-name="ce5">
            <text:p>COMPENSI CONCORSI A PREMIO CON EMOLUMENTI OTT/2020 ATT. COMM.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450" table:style-name="ce5">
            <text:p>2450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77.51" table:style-name="ce4">
            <text:p>277,51</text:p>
          </table:table-cell>
          <table:table-cell office:value-type="string" table:style-name="ce5">
            <text:p><text:s text:c="2"/>FATTORIA CASAGRANDE SOCIETA' AGRICOLA DI SIMONE DAVID, MARINA VIV IEN, PAOLO ALEX, MARCELLO SEBASTIAN, CLAUDIA MARIA E CINZIA FRANCESCA LUCCIOLI S .S.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1" table:style-name="ce5">
            <text:p>2451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66.47" table:style-name="ce4">
            <text:p>166,47</text:p>
          </table:table-cell>
          <table:table-cell office:value-type="string" table:style-name="ce5">
            <text:p><text:s text:c="2"/>T. PESTELLI DI PESTELLI TOMMASO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2" table:style-name="ce5">
            <text:p>2452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38.43" table:style-name="ce4">
            <text:p>138,43</text:p>
          </table:table-cell>
          <table:table-cell office:value-type="string" table:style-name="ce5">
            <text:p>LOTTI ANDREA<text:s/>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3" table:style-name="ce5">
            <text:p>2453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346.08" table:style-name="ce4">
            <text:p>346,08</text:p>
          </table:table-cell>
          <table:table-cell office:value-type="string" table:style-name="ce5">
            <text:p><text:s text:c="2"/>PRESTIPINO S.R.L.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4" table:style-name="ce5">
            <text:p>2454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90.35" table:style-name="ce4">
            <text:p>190,35</text:p>
          </table:table-cell>
          <table:table-cell office:value-type="string" table:style-name="ce5">
            <text:p><text:s text:c="2"/>ESTETISTA CS DI SELLITTI CARMELINA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5" table:style-name="ce5">
            <text:p>2455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SCRIVANO ROBERTO<text:s/>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6" table:style-name="ce5">
            <text:p>2456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325" table:style-name="ce4">
            <text:p>325,00</text:p>
          </table:table-cell>
          <table:table-cell office:value-type="string" table:style-name="ce5">
            <text:p>DONNINI DONELLO<text:s/>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7" table:style-name="ce5">
            <text:p>2457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FUMETTI E DISCHI - S.A.S. DI CARCHEDI MASSIMO &amp; C.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8" table:style-name="ce5">
            <text:p>2458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74.58999999999997" table:style-name="ce4">
            <text:p>274,59</text:p>
          </table:table-cell>
          <table:table-cell office:value-type="string" table:style-name="ce5">
            <text:p><text:s text:c="2"/>P.R. DI PARRETTI ANTONIO &amp; ROSSI ALBERTO S.N.C.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59" table:style-name="ce5">
            <text:p>2459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75" table:style-name="ce4">
            <text:p>275,00</text:p>
          </table:table-cell>
          <table:table-cell office:value-type="string" table:style-name="ce5">
            <text:p><text:s text:c="2"/>8 MARZO S.A.S. DI BERTACCINI GIANNA E C.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0" table:style-name="ce5">
            <text:p>2460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346.08" table:style-name="ce4">
            <text:p>346,08</text:p>
          </table:table-cell>
          <table:table-cell office:value-type="string" table:style-name="ce5">
            <text:p><text:s text:c="2"/>PRINCE - SOCIETA' A RESPONSABILITA' LIMITATA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1" table:style-name="ce5">
            <text:p>2461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346.08" table:style-name="ce4">
            <text:p>346,08</text:p>
          </table:table-cell>
          <table:table-cell office:value-type="string" table:style-name="ce5">
            <text:p><text:s text:c="2"/>BAR GELSA DI LAURINO ULISSE &amp; C. SAS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2" table:style-name="ce5">
            <text:p>2462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38.43" table:style-name="ce4">
            <text:p>138,43</text:p>
          </table:table-cell>
          <table:table-cell office:value-type="string" table:style-name="ce5">
            <text:p><text:s text:c="2"/>MAGIC BABY DI LARI INDRO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3" table:style-name="ce5">
            <text:p>2463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73.04" table:style-name="ce4">
            <text:p>173,04</text:p>
          </table:table-cell>
          <table:table-cell office:value-type="string" table:style-name="ce5">
            <text:p>BUSILLO GUALTIERO<text:s/>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4" table:style-name="ce5">
            <text:p>2464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73.04" table:style-name="ce4">
            <text:p>173,04</text:p>
          </table:table-cell>
          <table:table-cell office:value-type="string" table:style-name="ce5">
            <text:p><text:s text:c="2"/>OTTICA VEDERBENE DI BERNACCHIONI FRANCO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5" table:style-name="ce5">
            <text:p>2465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73.04" table:style-name="ce4">
            <text:p>173,04</text:p>
          </table:table-cell>
          <table:table-cell office:value-type="string" table:style-name="ce5">
            <text:p><text:s text:c="2"/>AUTOMATICAFFE' DI LIPPI SACHA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6" table:style-name="ce5">
            <text:p>2466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25" table:style-name="ce4">
            <text:p>225,00</text:p>
          </table:table-cell>
          <table:table-cell office:value-type="string" table:style-name="ce5">
            <text:p><text:s text:c="2"/>ELETTRORADIO TV DI VETTORATO E GALLETTO S.N.C.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7" table:style-name="ce5">
            <text:p>2467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11.11" table:style-name="ce4">
            <text:p>211,11</text:p>
          </table:table-cell>
          <table:table-cell office:value-type="string" table:style-name="ce5">
            <text:p><text:s text:c="2"/>VANITY S.N.C. DI BIGOZZI L. E NESI S.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8" table:style-name="ce5">
            <text:p>2468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59.56" table:style-name="ce4">
            <text:p>259,56</text:p>
          </table:table-cell>
          <table:table-cell office:value-type="string" table:style-name="ce5">
            <text:p>MORANDI IACOPO<text:s/>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69" table:style-name="ce5">
            <text:p>2469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24.95" table:style-name="ce4">
            <text:p>224,95</text:p>
          </table:table-cell>
          <table:table-cell office:value-type="string" table:style-name="ce5">
            <text:p><text:s text:c="2"/>DOMO DI TRAVERSARI LETIZIA E C. - S.N.C.</text:p>
          </table:table-cell>
          <table:table-cell office:value-type="string" table:style-name="ce5">
            <text:p>CONTRIBUTO 2019 PER L'ACQUISTO/ADEGUAMENTO DEI REGISTRATORI DI CASSA - SCRITT.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70" table:style-name="ce5">
            <text:p>2470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318.77999999999997" table:style-name="ce4">
            <text:p>318,78</text:p>
          </table:table-cell>
          <table:table-cell office:value-type="string" table:style-name="ce5">
            <text:p><text:s text:c="2"/>VALDELSA PELLE DI IMBRESCIA MARISA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71" table:style-name="ce5">
            <text:p>2471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339.16" table:style-name="ce4">
            <text:p>339,16</text:p>
          </table:table-cell>
          <table:table-cell office:value-type="string" table:style-name="ce5">
            <text:p><text:s text:c="2"/>UNITA' ITALIANA SOCIETA' A RESPONSABILITA' LIMITATA SEMPLIFICATA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72" table:style-name="ce5">
            <text:p>2472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FISCHETTI CLAUDIA 'MYLOS'</text:p>
          </table:table-cell>
          <table:table-cell office:value-type="string" table:style-name="ce5">
            <text:p>CONTRIBUTO 2019 PER L'ACQUISTO/ADEGUAMENTO DEI REGISTRATORI DI CASSA - SCRITT. 20093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473" table:style-name="ce5">
            <text:p>2473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3519.2" table:style-name="ce4">
            <text:p>3.519,20</text:p>
          </table:table-cell>
          <table:table-cell office:value-type="string" table:style-name="ce5">
            <text:p><text:s text:c="2"/>INTESA SANPAOLO S.P.A.</text:p>
          </table:table-cell>
          <table:table-cell office:value-type="string" table:style-name="ce5">
            <text:p>IMPOSTA DI BOLLO SU PRODOTTI FINANZIARI 3° TRIM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474" table:style-name="ce5">
            <text:p>2474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441.03" table:style-name="ce4">
            <text:p>441,03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ONERI RISCOSSIONE RUOLI DIR. ANNUALE 2008-201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6"/>
        </table:table-row>
        <table:table-row table:style-name="ro1">
          <table:table-cell office:value-type="float" office:value="2475" table:style-name="ce5">
            <text:p>2475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535.5" table:style-name="ce4">
            <text:p>535,50</text:p>
          </table:table-cell>
          <table:table-cell office:value-type="string" table:style-name="ce5">
            <text:p><text:s text:c="2"/>Q&amp;S - QUALITA' E SICUREZZA S.R.L.</text:p>
          </table:table-cell>
          <table:table-cell office:value-type="string" table:style-name="ce5">
            <text:p>FT 334/2020/2020 CORSO DI AGGIORNAMENTO ANTINCENDIO E PRIMO SOCCORSO 24/09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2476" table:style-name="ce5">
            <text:p>2476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60" table:style-name="ce4">
            <text:p>160,00</text:p>
          </table:table-cell>
          <table:table-cell office:value-type="string" table:style-name="ce5">
            <text:p><text:s text:c="2"/>Q&amp;S - QUALITA' E SICUREZZA S.R.L.</text:p>
          </table:table-cell>
          <table:table-cell office:value-type="string" table:style-name="ce5">
            <text:p>FT 335/2020 FORMAZIONE DIRIGENTI ONLINE – 16 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2477" table:style-name="ce5">
            <text:p>2477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2366/2020 TUTORING PROGRAMMA CON 2 - GIORNATA DEL 03/0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478" table:style-name="ce5">
            <text:p>2478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5685" table:style-name="ce4">
            <text:p>5.685,00</text:p>
          </table:table-cell>
          <table:table-cell office:value-type="string" table:style-name="ce5">
            <text:p><text:s text:c="2"/>KORA SISTEMI INFORMATICI S.R.L.</text:p>
          </table:table-cell>
          <table:table-cell office:value-type="string" table:style-name="ce5">
            <text:p>FT 1922/2020/2020 ACQUISTO DI N. 15 LICENZE "OFFICE 2019 PROFESSIONAL PLUS GOV - COD. MICROSOFT 79P-0573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5</text:p>
          </table:table-cell>
          <table:table-cell office:value-type="string" table:style-name="ce5">
            <text:p>Acquisizione o realizzazione software</text:p>
          </table:table-cell>
          <table:table-cell table:number-columns-repeated="16376"/>
        </table:table-row>
        <table:table-row table:style-name="ro1">
          <table:table-cell office:value-type="float" office:value="2479" table:style-name="ce5">
            <text:p>2479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40.75" table:style-name="ce4">
            <text:p>240,75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FATT PA 21_20/2020 SERVIZIO DI CORRIERE SET/2020 E SERVIZIO FIERA DI LEVANTE IL 30/09 <text:s/>PER EVENTO LIFE WEEE (LIFE WEEE - LIFE16GIE/IT/000645)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480" table:style-name="ce5">
            <text:p>2480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87.45" table:style-name="ce4">
            <text:p>87,45</text:p>
          </table:table-cell>
          <table:table-cell office:value-type="string" table:style-name="ce5">
            <text:p><text:s text:c="2"/>C.I.S. COOPERATIVA ITALIANA SERVIZI SOC. COOP.VA</text:p>
          </table:table-cell>
          <table:table-cell office:value-type="string" table:style-name="ce5">
            <text:p>FT 667/2020 SERVIZIO DI FACCHINAGGIO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481" table:style-name="ce5">
            <text:p>2481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CAPPELLINI LEONARDO<text:s/></text:p>
          </table:table-cell>
          <table:table-cell office:value-type="string" table:style-name="ce5">
            <text:p>RIMBORSO DIRITTI DI SEGRETERIA PER ACQUISTO CNS CAUSA DOPPIO PAGAMENTO - R. N. 57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87" table:style-name="ce5">
            <text:p>2487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7.34" table:style-name="ce4">
            <text:p>27,34</text:p>
          </table:table-cell>
          <table:table-cell office:value-type="string" table:style-name="ce5">
            <text:p><text:s text:c="2"/>FIDINTEREV S.R.L</text:p>
          </table:table-cell>
          <table:table-cell office:value-type="string" table:style-name="ce5">
            <text:p>RIMBORSO DIRITTI DI VERSATI <text:s/>PER SANZIONE AMM.VA VERB. 2020/1004 - R. N. 92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88" table:style-name="ce5">
            <text:p>2488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150" table:style-name="ce4">
            <text:p>150,00</text:p>
          </table:table-cell>
          <table:table-cell office:value-type="string" table:style-name="ce5">
            <text:p><text:s text:c="2"/>PAVIMENTAL SPA</text:p>
          </table:table-cell>
          <table:table-cell office:value-type="string" table:style-name="ce5">
            <text:p>RIMBORSO DIRITTI DI SEGRETERIA VERSATI <text:s/>PER ERRATO PAGAMENTO BOLLATURA LIBRI - R. N. 9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92" table:style-name="ce5">
            <text:p>2492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FOSSI FRANCESCO</text:p>
          </table:table-cell>
          <table:table-cell office:value-type="string" table:style-name="ce5">
            <text:p>RIMBORSO DIRITTI VERSATI PER ESAME RT CAUSA ANNULLAMENTO CORSO PER EMERGENZA COVID 19- R. N. 10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93" table:style-name="ce5">
            <text:p>2493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40.17" table:style-name="ce4">
            <text:p>40,17</text:p>
          </table:table-cell>
          <table:table-cell office:value-type="string" table:style-name="ce5">
            <text:p><text:s text:c="2"/>ARZILLI &amp; SCALI SRL</text:p>
          </table:table-cell>
          <table:table-cell office:value-type="string" table:style-name="ce5">
            <text:p>RIMBORSO DIRITTI VERSATI PER ACQUISTO CARTA CONDUCENTE CAUSA DOPPIO PAGAMENTO - R. N. 11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94" table:style-name="ce5">
            <text:p>2494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CN TALAMONE SRL</text:p>
          </table:table-cell>
          <table:table-cell office:value-type="string" table:style-name="ce5">
            <text:p>RIMBORSO DIRITTI VERSATI PER ESAME RT CAUSA ANNULLAMENTO CORSO PER EMERGENZA COVID 19- R. N. 109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95" table:style-name="ce5">
            <text:p>2495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STUDIO BENEDETTI 2000 SRL</text:p>
          </table:table-cell>
          <table:table-cell office:value-type="string" table:style-name="ce5">
            <text:p>RIMBORSO DIRITTI VERSATI PER ESAME RT CAUSA DOPPIO PAGAMENTO - R. N. 102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96" table:style-name="ce5">
            <text:p>2496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SE.AM. SRL</text:p>
          </table:table-cell>
          <table:table-cell office:value-type="string" table:style-name="ce5">
            <text:p>RIMBORSO DIRITTI VERSATI PER ESAME RT CAUSA DOPPIO PAGAMENTO - R. N. 10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98" table:style-name="ce5">
            <text:p>2498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DOVERI ELISA<text:s/></text:p>
          </table:table-cell>
          <table:table-cell office:value-type="string" table:style-name="ce5">
            <text:p>RIMBORSO DIRITTI VERSATI PER ESAME RT CAUSA DOPPIO PAGAMENTO - R. N. 104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499" table:style-name="ce5">
            <text:p>2499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74.25" table:style-name="ce4">
            <text:p>74,25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ZVA/20001991/2020 SUPPORTO PID ED ECCELLENZE IN DIGITALE SPESE VIAGGIO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0" table:style-name="ce5">
            <text:p>2500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ZVA/20001845/2020 SERVIZI SUPPORTO PID ED ECCELLENZE IN DIGITALE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1" table:style-name="ce5">
            <text:p>2501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FATTPA 7_20/2020 MED 4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01" table:style-name="ce5">
            <text:p>2501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FATTPA 7_20/2020 MED 4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1" table:style-name="ce5">
            <text:p>2501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18" table:style-name="ce4">
            <text:p>18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FATTPA 7_20/2020 MED 4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2" table:style-name="ce5">
            <text:p>2502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816" table:style-name="ce4">
            <text:p>816,00</text:p>
          </table:table-cell>
          <table:table-cell office:value-type="string" table:style-name="ce5">
            <text:p><text:s text:c="2"/>CERULLI VILMA E SODI JACOPO - NOTAI</text:p>
          </table:table-cell>
          <table:table-cell office:value-type="string" table:style-name="ce5">
            <text:p>FT 674/2020 NOTAIO CERULLI MED. 101/2018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3" table:style-name="ce5">
            <text:p>2503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459" table:style-name="ce4">
            <text:p>459,00</text:p>
          </table:table-cell>
          <table:table-cell office:value-type="string" table:style-name="ce5">
            <text:p><text:s text:c="2"/>VANNUCCI&amp; ASSOCIATI DOTT.COMM.</text:p>
          </table:table-cell>
          <table:table-cell office:value-type="string" table:style-name="ce5">
            <text:p>FT 749/2020 MED 4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3" table:style-name="ce5">
            <text:p>2503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<text:s text:c="2"/>VANNUCCI&amp; ASSOCIATI DOTT.COMM.</text:p>
          </table:table-cell>
          <table:table-cell office:value-type="string" table:style-name="ce5">
            <text:p>FT 749/2020 MED 4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4" table:style-name="ce5">
            <text:p>2504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ZVA/20001999/2020 ARCHIVIO SCHEDE ANAGRAFICHE ARTIGIA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05" table:style-name="ce5">
            <text:p>2505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1154" table:style-name="ce4">
            <text:p>1.154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FT 36/PA/2020 SERVIZIO SPEDIZ. CERTIFICATI ORIGINE COMMERCIO ESTERO SET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6" table:style-name="ce5">
            <text:p>2506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FT 37/PA/2020 PREPARAZIONE PRATICHE CERTIFICATI ORIGINE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7" table:style-name="ce5">
            <text:p>2507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266.67" table:style-name="ce4">
            <text:p>266,67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2365/2020 CANONE N. 2 USER REX AGO/SET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08" table:style-name="ce5">
            <text:p>2508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8149" table:style-name="ce4">
            <text:p>8.149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ZVA/20001844/2020 SERVIZI ATTICHECK E CARICAM. MODELLI SOSPENSIONI PRATICHE SE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8" table:style-name="ce5">
            <text:p>2508</text:p>
          </table:table-cell>
          <table:table-cell office:value-type="date" office:date-value="2020-10-22T00:00:00" table:style-name="ce3">
            <text:p>22/10/2020</text:p>
          </table:table-cell>
          <table:table-cell office:value-type="float" office:value="3714.6" table:style-name="ce4">
            <text:p>3.714,6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ZVA/20001844/2020 SERVIZI ATTICHECK E CARICAM. MODELLI SOSPENSIONI PRATICHE SE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11" table:style-name="ce5">
            <text:p>2511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AUTODEMOLIZIONE CORSALONE DI NASSINI C. E ORLANDI L. S.N.C.</text:p>
          </table:table-cell>
          <table:table-cell office:value-type="string" table:style-name="ce5">
            <text:p>RIMBORSO DIRITTI VERSATI PER ESAME RT CAUSA ANNULLAMENTO CORSO PER EMERGENZA COVID 19- R. N. 96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512" table:style-name="ce5">
            <text:p>2512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NOTAROBERTO LIDIO<text:s/></text:p>
          </table:table-cell>
          <table:table-cell office:value-type="string" table:style-name="ce5">
            <text:p>RIMBORSO DIRITTI VERSATI PER ESAME RT CAUSA ANNULLAMENTO CORSO PER EMERGENZA COVID 19- R. N. 10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513" table:style-name="ce5">
            <text:p>2513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ECOGEST S.R.L.</text:p>
          </table:table-cell>
          <table:table-cell office:value-type="string" table:style-name="ce5">
            <text:p>RIMBORSO DIRITTI VERSATI PER ESAME RT CAUSA DOPPIO PAGAMENTO - R. N. 10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514" table:style-name="ce5">
            <text:p>2514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TRAETTO MARGHERITA<text:s/></text:p>
          </table:table-cell>
          <table:table-cell office:value-type="string" table:style-name="ce5">
            <text:p>RIMBORSO DIRITTI VERSATI PER ESAME RT CAUSA DOPPIO PAGAMENTO - R. N. 108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515" table:style-name="ce5">
            <text:p>2515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SOZZI ALESSANDRO<text:s/></text:p>
          </table:table-cell>
          <table:table-cell office:value-type="string" table:style-name="ce5">
            <text:p>RIMBORSO DIRITTI VERSATI PER ESAME RT CAUSA ESCLUSIONE PER MANCANZA REQUISITI BOLDRINI MASSIMO - R. N. 107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516" table:style-name="ce5">
            <text:p>2516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GALLERINI DAMIANO<text:s/></text:p>
          </table:table-cell>
          <table:table-cell office:value-type="string" table:style-name="ce5">
            <text:p>RIMBORSO DIRITTI VERSATI PER ESAME RT CAUSA ESCLUSIONE PER MANCANZA REQUISITI - R. N. 106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517" table:style-name="ce5">
            <text:p>2517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ZVA/20001998/2020 ARCHIVIAZIONE MATERIALE CARTACEO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18" table:style-name="ce5">
            <text:p>2518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816.72" table:style-name="ce4">
            <text:p>816,72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2513/2020 SERVIZIO CONTINUITA' OPERATIVA, CONTROLLO E GESTIONE RETI LOCALI LUG/SET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19" table:style-name="ce5">
            <text:p>2519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16.38" table:style-name="ce4">
            <text:p>16,38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FT 126381/2020/V1 ONERI ACQUA POTABILE III TRIMESTRE 2020 VIA DEL GUAN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19" table:style-name="ce5">
            <text:p>2519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19.2" table:style-name="ce4">
            <text:p>19,20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FT 126381/2020/V1 ONERI ACQUA POTABILE III TRIMESTRE 2020 VIA DEL GUAN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20" table:style-name="ce5">
            <text:p>2520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73.239999999999995" table:style-name="ce4">
            <text:p>73,24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ft 7020012000020598/2020 ONERI ACQUA POTABILE VIA CASTELLO D'ALTAFRONTE 15/9-20/1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21" table:style-name="ce5">
            <text:p>2521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38.01" table:style-name="ce4">
            <text:p>38,01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FT 7X03684197/2020 ONERI TELEFONICI 6 BIM.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21" table:style-name="ce5">
            <text:p>2521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182.74" table:style-name="ce4">
            <text:p>182,74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FT 7X03684197/2020 ONERI TELEFONICI 6 BIM.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22" table:style-name="ce5">
            <text:p>2522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FT 8L00596827/2020 ONERI TELEFONICI 6BIM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23" table:style-name="ce5">
            <text:p>2523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FT 8L00596647/2020 ONERI TELEFONICI 6BIM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24" table:style-name="ce5">
            <text:p>2524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291.62" table:style-name="ce4">
            <text:p>5.291,62</text:p>
          </table:table-cell>
          <table:table-cell office:value-type="string" table:style-name="ce5">
            <text:p><text:s text:c="2"/>SECURITAS METRONOTTE TOSCANA SRL</text:p>
          </table:table-cell>
          <table:table-cell office:value-type="string" table:style-name="ce5">
            <text:p>21423/2020 SERVIZIO DI VIGILANZA IMMOBILI CAMERALI SETT/2020<text:tab/><text:tab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3899.94" table:style-name="ce4">
            <text:p>3.899,94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744/2020 SARI CALL CENTER R.I. - CANONE III^ TRIM E CONSUMI SET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1572.75" table:style-name="ce4">
            <text:p>1.572,75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8L00598928/2020 SPESE TELEFONICHE 6BIM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27" table:style-name="ce5">
            <text:p>2527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8L00599686/2020 SPESE TELEFONICHE 6BIM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28" table:style-name="ce5">
            <text:p>2528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8L00601834/2020 SPESE TELEFONICHE 6BIM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29" table:style-name="ce5">
            <text:p>2529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8L00599828/2020 SPESE TELEFONICHE 6BIM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30" table:style-name="ce5">
            <text:p>2530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8L00598893/2020 SPESE TELEFONICHE 6BIM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LEX GROUP S.R.L.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32" table:style-name="ce5">
            <text:p>2532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IP INDUSTRIE PELLAMI S.R.L.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ARIA - S.A.S. DI BISOGNI MARIA E C.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IRENZE SHANKARA S.R.L.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35" table:style-name="ce5">
            <text:p>2535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RYSTAL SOUND S.R.L.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36" table:style-name="ce5">
            <text:p>2536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RATELLI CHILLERI DI LEONARDO CHILLERI - S.N.C.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37" table:style-name="ce5">
            <text:p>2537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BG SRL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38" table:style-name="ce5">
            <text:p>2538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PRATESI 1948 S.R.L.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39" table:style-name="ce5">
            <text:p>2539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ASHION ROOM S.R.L.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40" table:style-name="ce5">
            <text:p>2540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MANI DEL SUD SOCIETA' A RESPONSABILITA' LIMITATA SEMPLIFICATA</text:p>
          </table:table-cell>
          <table:table-cell office:value-type="string" table:style-name="ce5">
            <text:p>CONTRIBUTI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41" table:style-name="ce5">
            <text:p>2541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54824 DEL 02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42" table:style-name="ce5">
            <text:p>2542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53684 DEL 01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43" table:style-name="ce5">
            <text:p>2543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53093 DEL 01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44" table:style-name="ce5">
            <text:p>2544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53399 DEL 01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45" table:style-name="ce5">
            <text:p>2545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3740204 DEL 29/09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46" table:style-name="ce5">
            <text:p>2546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51518 DEL 30/09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47" table:style-name="ce5">
            <text:p>2547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3740056 DEL 29/09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48" table:style-name="ce5">
            <text:p>2548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3740055 DEL 29/09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49" table:style-name="ce5">
            <text:p>2549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52270 DEL 30/09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50" table:style-name="ce5">
            <text:p>2550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48726 DEL 30/09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51" table:style-name="ce5">
            <text:p>2551</text:p>
          </table:table-cell>
          <table:table-cell office:value-type="date" office:date-value="2020-10-28T00:00:00" table:style-name="ce3">
            <text:p>28/10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49436 DEL 30/09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52" table:style-name="ce5">
            <text:p>2552</text:p>
          </table:table-cell>
          <table:table-cell office:value-type="date" office:date-value="2020-10-29T00:00:00" table:style-name="ce3">
            <text:p>29/10/2020</text:p>
          </table:table-cell>
          <table:table-cell office:value-type="float" office:value="707.46" table:style-name="ce4">
            <text:p>707,46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9/2020 COLLEGAMENTO VPN, WI-FI PROTETTO E VIDEOCONFERENZA - CANON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53" table:style-name="ce5">
            <text:p>2553</text:p>
          </table:table-cell>
          <table:table-cell office:value-type="date" office:date-value="2020-10-29T00:00:00" table:style-name="ce3">
            <text:p>29/10/2020</text:p>
          </table:table-cell>
          <table:table-cell office:value-type="float" office:value="1291.5" table:style-name="ce4">
            <text:p>1.291,50</text:p>
          </table:table-cell>
          <table:table-cell office:value-type="string" table:style-name="ce5">
            <text:p><text:s text:c="2"/>L'AUTOSPURGO FIORENTINO DI SUSINI ALESSANDRO E UGO S.N.C.<text:s/></text:p>
          </table:table-cell>
          <table:table-cell office:value-type="string" table:style-name="ce5">
            <text:p>FT 00100001237/2020 SERVIZIO VUOTATURA FOSSE BIOLOGICHE SEDE CAMERALE NEI GIORNI 13 E 15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554" table:style-name="ce5">
            <text:p>2554</text:p>
          </table:table-cell>
          <table:table-cell office:value-type="date" office:date-value="2020-10-29T00:00:00" table:style-name="ce3">
            <text:p>29/10/2020</text:p>
          </table:table-cell>
          <table:table-cell office:value-type="float" office:value="160307.29" table:style-name="ce4">
            <text:p>160.307,29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QUOTA FONDO PEREQUATIVO 2020 I RA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3</text:p>
          </table:table-cell>
          <table:table-cell office:value-type="string" table:style-name="ce5">
            <text:p>Contributi e trasferimenti correnti a Unioncamere per il fondo perequativo</text:p>
          </table:table-cell>
          <table:table-cell table:number-columns-repeated="16376"/>
        </table:table-row>
        <table:table-row table:style-name="ro1">
          <table:table-cell office:value-type="float" office:value="2555" table:style-name="ce5">
            <text:p>2555</text:p>
          </table:table-cell>
          <table:table-cell office:value-type="date" office:date-value="2020-10-29T00:00:00" table:style-name="ce3">
            <text:p>29/10/2020</text:p>
          </table:table-cell>
          <table:table-cell office:value-type="float" office:value="19950.37" table:style-name="ce4">
            <text:p>19.950,37</text:p>
          </table:table-cell>
          <table:table-cell office:value-type="string" table:style-name="ce5">
            <text:p><text:s text:c="2"/>ECOCERVED SCARL</text:p>
          </table:table-cell>
          <table:table-cell office:value-type="string" table:style-name="ce5">
            <text:p>FT 753/2020/03 FGAS <text:s/>3° TRIM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57" table:style-name="ce5">
            <text:p>2557</text:p>
          </table:table-cell>
          <table:table-cell office:value-type="date" office:date-value="2020-10-29T00:00:00" table:style-name="ce3">
            <text:p>29/10/2020</text:p>
          </table:table-cell>
          <table:table-cell office:value-type="float" office:value="1749.99" table:style-name="ce4">
            <text:p>1.749,99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3/2020 SERVIZIO INBALANCE CANONE LUG/SET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58" table:style-name="ce5">
            <text:p>2558</text:p>
          </table:table-cell>
          <table:table-cell office:value-type="date" office:date-value="2020-10-30T00:00:00" table:style-name="ce3">
            <text:p>30/10/2020</text:p>
          </table:table-cell>
          <table:table-cell office:value-type="float" office:value="65506.6" table:style-name="ce4">
            <text:p>65.506,60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CREDITI DA UTENZE PIAZZA DEI GIUDICI E QUOTA TARI 2019 VINCOLO PER COMPENS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59" table:style-name="ce5">
            <text:p>2559</text:p>
          </table:table-cell>
          <table:table-cell office:value-type="date" office:date-value="2020-10-30T00:00:00" table:style-name="ce3">
            <text:p>30/10/2020</text:p>
          </table:table-cell>
          <table:table-cell office:value-type="float" office:value="299919.21000000002" table:style-name="ce4">
            <text:p>299.919,21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SALDO TRASFERIMENTO 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60" table:style-name="ce5">
            <text:p>2560</text:p>
          </table:table-cell>
          <table:table-cell office:value-type="date" office:date-value="2020-10-30T00:00:00" table:style-name="ce3">
            <text:p>30/10/2020</text:p>
          </table:table-cell>
          <table:table-cell office:value-type="float" office:value="61667" table:style-name="ce4">
            <text:p>61.667,00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SALDO TRASFERIMENTO 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60" table:style-name="ce5">
            <text:p>2560</text:p>
          </table:table-cell>
          <table:table-cell office:value-type="date" office:date-value="2020-10-30T00:00:00" table:style-name="ce3">
            <text:p>30/10/2020</text:p>
          </table:table-cell>
          <table:table-cell office:value-type="float" office:value="132934.93" table:style-name="ce4">
            <text:p>132.934,93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SALDO TRASFERIMENTO 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561" table:style-name="ce5">
            <text:p>2561</text:p>
          </table:table-cell>
          <table:table-cell office:value-type="date" office:date-value="2020-10-30T00:00:00" table:style-name="ce3">
            <text:p>30/10/2020</text:p>
          </table:table-cell>
          <table:table-cell office:value-type="float" office:value="96" table:style-name="ce4">
            <text:p>96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6/2020 SERVIZI ALCA E RAEE - CANONI E CONSUMI LUG/SET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61" table:style-name="ce5">
            <text:p>2561</text:p>
          </table:table-cell>
          <table:table-cell office:value-type="date" office:date-value="2020-10-30T00:00:00" table:style-name="ce3">
            <text:p>30/10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6/2020 SERVIZI ALCA E RAEE - CANONI E CONSUMI LUG/SET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65" table:style-name="ce5">
            <text:p>2565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COMMISSIONI BONIFICO URGENTE 9077844528347805 PRU 44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67" table:style-name="ce5">
            <text:p>2567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3745877 DEL 03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68" table:style-name="ce5">
            <text:p>2568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1125" table:style-name="ce4">
            <text:p>1.125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182/2020 PROGRAMMI SIPERT E CERC CANONI E CONSUM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68" table:style-name="ce5">
            <text:p>2568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4267.66" table:style-name="ce4">
            <text:p>4.267,66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182/2020 PROGRAMMI SIPERT E CERC CANONI E CONSUM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69" table:style-name="ce5">
            <text:p>2569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59857 DEL 03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70" table:style-name="ce5">
            <text:p>2570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215" table:style-name="ce4">
            <text:p>215,00</text:p>
          </table:table-cell>
          <table:table-cell office:value-type="string" table:style-name="ce5">
            <text:p><text:s text:c="2"/>ETRURIA P.A. SRL</text:p>
          </table:table-cell>
          <table:table-cell office:value-type="string" table:style-name="ce5">
            <text:p>1655/00000/2020 FORNITURA N. 500 CARTELLINE BIANCHE PER RIUNIONI DI GIUN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571" table:style-name="ce5">
            <text:p>2571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187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72" table:style-name="ce5">
            <text:p>2572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622.48" table:style-name="ce4">
            <text:p>622,48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57844 FORNITURA ENERGIA ELETTRICA - VIA CASTELLO D'ALTAFRONTE- periodo: 01.09.2020-30.09.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73" table:style-name="ce5">
            <text:p>2573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188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74" table:style-name="ce5">
            <text:p>2574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197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75" table:style-name="ce5">
            <text:p>2575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11531.45" table:style-name="ce4">
            <text:p>11.531,45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57843 FORNITURA ENERGIA ELETTRICA - PIAZZA DEI GIUDICI - periodo: 01.09.2020-30.09.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76" table:style-name="ce5">
            <text:p>2576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198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77" table:style-name="ce5">
            <text:p>2577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688.68" table:style-name="ce4">
            <text:p>688,68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FT 201902540094 FORNITURA GAS - PIAZZA DEI GIUDICI - periodo 01-09.2020 - 30.09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2578" table:style-name="ce5">
            <text:p>2578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3.97" table:style-name="ce4">
            <text:p>3,97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25200 FORNITURA ENERGIA ELETTRICA periodo: 31.12.2019-31.12.2019 POD IT001E04473703 kWh 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79" table:style-name="ce5">
            <text:p>2579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25.31" table:style-name="ce4">
            <text:p>25,31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<text:s/>FT 820000228975 - FORNITURA ENERGIA ELETTRICA - VIA ORCAGNA - periodo: 18.12.2019-18.12.20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80" table:style-name="ce5">
            <text:p>2580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9.87" table:style-name="ce4">
            <text:p>59,87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<text:s/>FT820000252976 <text:s/>FORNITURA ENERGIA ELETTRICA - OSTERIA DEL GUANTO - periodo: 01.09.2020-30.09.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81" table:style-name="ce5">
            <text:p>2581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9.84" table:style-name="ce4">
            <text:p>9,84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<text:s/>FT 820000252975 FORNITURA ENERGIA ELETTRICA - VIA DEI SAPONAI - periodo: 01.09.2020-30.09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82" table:style-name="ce5">
            <text:p>2582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199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83" table:style-name="ce5">
            <text:p>2583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46.73" table:style-name="ce4">
            <text:p>46,73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24939 FORNITURA ENERGIA ELETTRICA - VIA CASTELLO D'ALTAFRONTE - periodo: 31.12.2019-31.12.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584" table:style-name="ce5">
            <text:p>2584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5339.52" table:style-name="ce4">
            <text:p>5.339,52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FT 2868/00/2020 SERVIZIO DI PULIZIE IMMOBILI CAMERALI SE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585" table:style-name="ce5">
            <text:p>2585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213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86" table:style-name="ce5">
            <text:p>2586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240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87" table:style-name="ce5">
            <text:p>2587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253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88" table:style-name="ce5">
            <text:p>2588</text:p>
          </table:table-cell>
          <table:table-cell office:value-type="date" office:date-value="2020-11-02T00:00:00" table:style-name="ce3">
            <text:p>02/11/2020</text:p>
          </table:table-cell>
          <table:table-cell office:value-type="float" office:value="71.5" table:style-name="ce4">
            <text:p>71,5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VERBALE N. 5760255 DEL 05/10/2020 TARGA EP068WV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89" table:style-name="ce5">
            <text:p>2589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129.24" table:style-name="ce4">
            <text:p>129,24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589" table:style-name="ce5">
            <text:p>2589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3" table:style-name="ce4">
            <text:p>3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589" table:style-name="ce5">
            <text:p>2589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217.5" table:style-name="ce4">
            <text:p>217,5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6"/>
        </table:table-row>
        <table:table-row table:style-name="ro1">
          <table:table-cell office:value-type="float" office:value="2589" table:style-name="ce5">
            <text:p>2589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120" table:style-name="ce4">
            <text:p>120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91" table:style-name="ce5">
            <text:p>2591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1195" table:style-name="ce4">
            <text:p>1.195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521/2020 SERVIZIO DI REMOTIZZAZIONE FIRMA E CONSEGNA AL DOMICILIO DEGLI UTEN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93" table:style-name="ce5">
            <text:p>2593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3540" table:style-name="ce4">
            <text:p>3.540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FT 2020/FESP-349/2020 FORNITURA N. 10.000 CERTIFICATI DI ORIGINE E N. 500 COPI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594" table:style-name="ce5">
            <text:p>2594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1260" table:style-name="ce4">
            <text:p>1.26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745/2020 COLLEGAMENTO SEDI SECONDARIE - CANONE LUG/SET 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95" table:style-name="ce5">
            <text:p>2595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8442.48" table:style-name="ce4">
            <text:p>8.442,48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743/2020 VDI CENTRALIZZATO - CANONE LUG/SET 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96" table:style-name="ce5">
            <text:p>2596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2544" table:style-name="ce4">
            <text:p>2.544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746/2020 VOIP - CANONE LUG/SET 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97" table:style-name="ce5">
            <text:p>2597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726.54" table:style-name="ce4">
            <text:p>726,54</text:p>
          </table:table-cell>
          <table:table-cell office:value-type="string" table:style-name="ce5">
            <text:p><text:s text:c="2"/>KYOCERA DOCUMENT SOLUTIONS ITALIA SPA</text:p>
          </table:table-cell>
          <table:table-cell office:value-type="string" table:style-name="ce5">
            <text:p>FT 1010641253/2020 NOLEGGIO DI N. 9 MULTIFUNZIONI B/N <text:s/>DAL 16.07 AL 15.10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2598" table:style-name="ce5">
            <text:p>2598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165" table:style-name="ce4">
            <text:p>165,00</text:p>
          </table:table-cell>
          <table:table-cell office:value-type="string" table:style-name="ce5">
            <text:p><text:s text:c="2"/>VETRERIA LA COLONNA DI SOFFICI FABRIZIO E VINERBI MARCO S.N.C.<text:s text:c="2"/></text:p>
          </table:table-cell>
          <table:table-cell office:value-type="string" table:style-name="ce5">
            <text:p>FT 271/2020 FORNITURA E MONTAGGIO DI N. 1 SPECCHIO CHROME 6MM TEMPERATO NELL'ASCENSORE IMPIANTO N. 10831292 A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2599" table:style-name="ce5">
            <text:p>2599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22" table:style-name="ce4">
            <text:p>22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329/2020 SERVIZI EBR E ACCESSO BANCHE DATI DEL REGISTRO IMPRESE DIA, PROCURA E PREFETTURA - CANONI E CONSUM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599" table:style-name="ce5">
            <text:p>2599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329/2020 SERVIZI EBR E ACCESSO BANCHE DATI DEL REGISTRO IMPRESE DIA, PROCURA E PREFETTURA - CANONI E CONSUM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599" table:style-name="ce5">
            <text:p>2599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329/2020 SERVIZI EBR E ACCESSO BANCHE DATI DEL REGISTRO IMPRESE DIA, PROCURA E PREFETTURA - CANONI E CONSUM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00" table:style-name="ce5">
            <text:p>2600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1710" table:style-name="ce4">
            <text:p>1.71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2593/2020 SERVIZIO RINNOVO CERTIFICATI SOTTOSCRIZIONE LUG/SET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01" table:style-name="ce5">
            <text:p>2601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6244.6" table:style-name="ce4">
            <text:p>6.244,6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2592/2020 SERVIZI FIRMA MASSIVA CARTE TACHIG. CERTIFICATI RINNOVI E CANONE TACI <text:s/>E PIATTAFORMA TECNOLOGICA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01" table:style-name="ce5">
            <text:p>2601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1141.57" table:style-name="ce4">
            <text:p>1.141,57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2592/2020 SERVIZI FIRMA MASSIVA CARTE TACHIG. CERTIFICATI RINNOVI E CANONE TACI <text:s/>E PIATTAFORMA TECNOLOGICA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01" table:style-name="ce5">
            <text:p>2601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6769" table:style-name="ce4">
            <text:p>6.769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2592/2020 SERVIZI FIRMA MASSIVA CARTE TACHIG. CERTIFICATI RINNOVI E CANONE TACI <text:s/>E PIATTAFORMA TECNOLOGICA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602" table:style-name="ce5">
            <text:p>260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232.42" table:style-name="ce4">
            <text:p>232,42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COMPENSAZIONE DIRITTO ANNUALE FINO AL 2017 CON MOD F24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603" table:style-name="ce5">
            <text:p>260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5.33" table:style-name="ce4">
            <text:p>5,33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PEDAGGI AUTOSTRADALI DAL 22/09 AL 14/1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04" table:style-name="ce5">
            <text:p>2604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CANONE TELEPASS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05" table:style-name="ce5">
            <text:p>260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100.31" table:style-name="ce4">
            <text:p>100,31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FT 4220620800013772/2020 E NC <text:s/>4220620800010625/2020 A STORNO PARZI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605" table:style-name="ce5">
            <text:p>260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-37.380000000000003" table:style-name="ce4">
            <text:p>-37,38</text:p>
          </table:table-cell>
          <table:table-cell office:value-type="string" table:style-name="ce5">
            <text:p><text:s text:c="2"/>TIM -TELECOM ITALIA S.P.A.<text:s/></text:p>
          </table:table-cell>
          <table:table-cell office:value-type="string" table:style-name="ce5">
            <text:p>FT 4220620800013772/2020 E NC <text:s/>4220620800010625/2020 A STORNO PARZI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606" table:style-name="ce5">
            <text:p>2606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1650" table:style-name="ce4">
            <text:p>1.6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330/2020 SUPPORTO DPO - CANONE LUG/SET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07" table:style-name="ce5">
            <text:p>2607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50" table:style-name="ce4">
            <text:p>75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188/2020 PROGRAMMA PUBBLICAMERA - CANONE LUG/SET 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608" table:style-name="ce5">
            <text:p>260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332.83" table:style-name="ce4">
            <text:p>332,83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185/2020 PROGRAMMI LWA, SITI INTERNET, INVIO PEC AVVISIO BONARIO DIRITTO ANNUALE E HOSTING SITO CAMERALE E CENTRALE PERSONALIZZATO - CANONI E CONSUM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608" table:style-name="ce5">
            <text:p>260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3864.48" table:style-name="ce4">
            <text:p>3.864,48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185/2020 PROGRAMMI LWA, SITI INTERNET, INVIO PEC AVVISIO BONARIO DIRITTO ANNUALE E HOSTING SITO CAMERALE E CENTRALE PERSONALIZZATO - CANONI E CONSUM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608" table:style-name="ce5">
            <text:p>260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2559.96" table:style-name="ce4">
            <text:p>2.559,96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3185/2020 PROGRAMMI LWA, SITI INTERNET, INVIO PEC AVVISIO BONARIO DIRITTO ANNUALE E HOSTING SITO CAMERALE E CENTRALE PERSONALIZZATO - CANONI E CONSUM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09" table:style-name="ce5">
            <text:p>260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1858" table:style-name="ce4">
            <text:p>1.858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328/2020 SERVIZI NUBO, R.I. VISUAL E LIBRI DIGITAL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09" table:style-name="ce5">
            <text:p>260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20" table:style-name="ce4">
            <text:p>2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328/2020 SERVIZI NUBO, R.I. VISUAL E LIBRI DIGITAL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09" table:style-name="ce5">
            <text:p>260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2.64" table:style-name="ce4">
            <text:p>2,64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328/2020 SERVIZI NUBO, R.I. VISUAL E LIBRI DIGITALI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10" table:style-name="ce5">
            <text:p>2610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GREEN SPIRIT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1" table:style-name="ce5">
            <text:p>2611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HIARUGI 1952 SRL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2" table:style-name="ce5">
            <text:p>261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RAFFAELLO BETTINI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3" table:style-name="ce5">
            <text:p>261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5">
            <text:p><text:s text:c="2"/>VALIANI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4" table:style-name="ce5">
            <text:p>2614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NTHROPIC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5" table:style-name="ce5">
            <text:p>261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ONNESSIONI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6" table:style-name="ce5">
            <text:p>2616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03.36" table:style-name="ce4">
            <text:p>903,36</text:p>
          </table:table-cell>
          <table:table-cell office:value-type="string" table:style-name="ce5">
            <text:p><text:s text:c="2"/>WE.I.T. SRL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7" table:style-name="ce5">
            <text:p>2617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80" table:style-name="ce4">
            <text:p>480,00</text:p>
          </table:table-cell>
          <table:table-cell office:value-type="string" table:style-name="ce5">
            <text:p>MONTECCHI FRANCESCA<text:s/>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8" table:style-name="ce5">
            <text:p>261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HIOCCIOLI ALTADONNA SRL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19" table:style-name="ce5">
            <text:p>261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G. &amp; P.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0" table:style-name="ce5">
            <text:p>2620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TELIER ORAFO DI FILIPPINI BEATRICE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1" table:style-name="ce5">
            <text:p>2621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LBATRANS S.P.A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2" table:style-name="ce5">
            <text:p>262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20" table:style-name="ce4">
            <text:p>720,00</text:p>
          </table:table-cell>
          <table:table-cell office:value-type="string" table:style-name="ce5">
            <text:p><text:s text:c="2"/>MANIFATTURE TWINS - SOCIETA' A RESPONSABILITA' LIMITAT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3" table:style-name="ce5">
            <text:p>262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5">
            <text:p><text:s text:c="2"/>O.C.E.M. SRL OFFICINA COSTRUZIONI ELETTRO MECCANICHE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4" table:style-name="ce5">
            <text:p>2624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36" table:style-name="ce4">
            <text:p>936,00</text:p>
          </table:table-cell>
          <table:table-cell office:value-type="string" table:style-name="ce5">
            <text:p><text:s text:c="2"/>NEXY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5" table:style-name="ce5">
            <text:p>262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LANDI CONFEZIONI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6" table:style-name="ce5">
            <text:p>2626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20" table:style-name="ce4">
            <text:p>720,00</text:p>
          </table:table-cell>
          <table:table-cell office:value-type="string" table:style-name="ce5">
            <text:p><text:s text:c="2"/>TEATRO FRAGRANZE UNICHE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7" table:style-name="ce5">
            <text:p>2627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LCHIMIA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8" table:style-name="ce5">
            <text:p>262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ERTICI INDUSTRIES S.P.A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29" table:style-name="ce5">
            <text:p>262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ITALY MY WAY SOCIETA' A RESPONSABILITA' LIMITATA SEMPLIFICAT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0" table:style-name="ce5">
            <text:p>2630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493.44" table:style-name="ce4">
            <text:p>493,44</text:p>
          </table:table-cell>
          <table:table-cell office:value-type="string" table:style-name="ce5">
            <text:p><text:s text:c="2"/>RI-ME DI MAURO E SILVIA PAOLI &amp; C. SOCIETA' IN ACCOMANDITA SEMPLI CE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1" table:style-name="ce5">
            <text:p>2631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5">
            <text:p><text:s text:c="2"/>A.B.F. -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2" table:style-name="ce5">
            <text:p>263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ONTRADDIZIONI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3" table:style-name="ce5">
            <text:p>263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UNTOVITA &amp; ARSENICE DI ONORATO FRANCESCO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4" table:style-name="ce5">
            <text:p>2634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TELLIRE S.R.L. UNIPERSONALE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5" table:style-name="ce5">
            <text:p>2635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PECIAL ELECTRONIC DESIGN - S.R.L. - S.E.D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6" table:style-name="ce5">
            <text:p>2636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RNOCANALI S.P.A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7" table:style-name="ce5">
            <text:p>2637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LAO SRL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8" table:style-name="ce5">
            <text:p>2638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HINI LAURA - MINIGONNE D'AUTORE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39" table:style-name="ce5">
            <text:p>2639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5">
            <text:p><text:s text:c="2"/>K - ARRAY S.R.L. UNIPERSONALE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40" table:style-name="ce5">
            <text:p>2640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5">
            <text:p><text:s text:c="2"/>LE BONTA'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41" table:style-name="ce5">
            <text:p>2641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EASYTECH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42" table:style-name="ce5">
            <text:p>2642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722.4" table:style-name="ce4">
            <text:p>722,40</text:p>
          </table:table-cell>
          <table:table-cell office:value-type="string" table:style-name="ce5">
            <text:p><text:s text:c="2"/>CONF.A.R.T. DI BARONI CONFEZIONI ARTISTICHE RICAMI TOSCANI -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43" table:style-name="ce5">
            <text:p>2643</text:p>
          </table:table-cell>
          <table:table-cell office:value-type="date" office:date-value="2020-11-05T00:00:00" table:style-name="ce3">
            <text:p>0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EUROPASS SRL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44" table:style-name="ce5">
            <text:p>2644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817.42" table:style-name="ce4">
            <text:p>1.817,42</text:p>
          </table:table-cell>
          <table:table-cell office:value-type="string" table:style-name="ce5">
            <text:p><text:s text:c="2"/>STUDIO BROGIONI E ASSOCIATI</text:p>
          </table:table-cell>
          <table:table-cell office:value-type="string" table:style-name="ce5">
            <text:p>FT 244/20/2020 DOTT. FRANCESCO LOSSO COMPENSO PROCEDURE OCC 9 E 10/2018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4" table:style-name="ce5">
            <text:p>2644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86.95" table:style-name="ce4">
            <text:p>86,95</text:p>
          </table:table-cell>
          <table:table-cell office:value-type="string" table:style-name="ce5">
            <text:p><text:s text:c="2"/>STUDIO BROGIONI E ASSOCIATI</text:p>
          </table:table-cell>
          <table:table-cell office:value-type="string" table:style-name="ce5">
            <text:p>FT 244/20/2020 DOTT. FRANCESCO LOSSO COMPENSO PROCEDURE OCC 9 E 10/2018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5" table:style-name="ce5">
            <text:p>2645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FT 40/001/2020 COMPENSO PROCEDURA MEDIAZIONE N. 10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5" table:style-name="ce5">
            <text:p>2645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3.9" table:style-name="ce4">
            <text:p>3,90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FT 40/001/2020 COMPENSO PROCEDURA MEDIAZIONE N. 10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6" table:style-name="ce5">
            <text:p>2646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3.9" table:style-name="ce4">
            <text:p>3,90</text:p>
          </table:table-cell>
          <table:table-cell office:value-type="string" table:style-name="ce5">
            <text:p>PAGANUCCI COSIMO<text:s/></text:p>
          </table:table-cell>
          <table:table-cell office:value-type="string" table:style-name="ce5">
            <text:p>FT 13/2020 COMPENSO PROCEDURA MEDIAZIONE N. 134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6" table:style-name="ce5">
            <text:p>2646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PAGANUCCI COSIMO<text:s/></text:p>
          </table:table-cell>
          <table:table-cell office:value-type="string" table:style-name="ce5">
            <text:p>FT 13/2020 COMPENSO PROCEDURA MEDIAZIONE N. 134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7" table:style-name="ce5">
            <text:p>2647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NUCCI ANNA LAURA<text:s/></text:p>
          </table:table-cell>
          <table:table-cell office:value-type="string" table:style-name="ce5">
            <text:p>FT 38/2020 COMPENSO PROCEDURA MEDIAZIONE N. 1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7" table:style-name="ce5">
            <text:p>2647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9.76" table:style-name="ce4">
            <text:p>9,76</text:p>
          </table:table-cell>
          <table:table-cell office:value-type="string" table:style-name="ce5">
            <text:p>NUCCI ANNA LAURA<text:s/></text:p>
          </table:table-cell>
          <table:table-cell office:value-type="string" table:style-name="ce5">
            <text:p>FT 38/2020 COMPENSO PROCEDURA MEDIAZIONE N. 1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8" table:style-name="ce5">
            <text:p>2648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7.81" table:style-name="ce4">
            <text:p>7,81</text:p>
          </table:table-cell>
          <table:table-cell office:value-type="string" table:style-name="ce5">
            <text:p>LANFREDINI GIOVANNA<text:s/></text:p>
          </table:table-cell>
          <table:table-cell office:value-type="string" table:style-name="ce5">
            <text:p>FATTPA 3_20/2020 COMPENSO PROCEDURA DI MEDIAZIONE N. 128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8" table:style-name="ce5">
            <text:p>2648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63.19999999999999" table:style-name="ce4">
            <text:p>163,20</text:p>
          </table:table-cell>
          <table:table-cell office:value-type="string" table:style-name="ce5">
            <text:p>LANFREDINI GIOVANNA<text:s/></text:p>
          </table:table-cell>
          <table:table-cell office:value-type="string" table:style-name="ce5">
            <text:p>FATTPA 3_20/2020 COMPENSO PROCEDURA DI MEDIAZIONE N. 128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9" table:style-name="ce5">
            <text:p>2649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816" table:style-name="ce4">
            <text:p>816,0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FT 33/2020 COMPENSO PROCEDURA MEDIAZIONE N. 95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49" table:style-name="ce5">
            <text:p>2649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39.04" table:style-name="ce4">
            <text:p>39,04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FT 33/2020 COMPENSO PROCEDURA MEDIAZIONE N. 95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50" table:style-name="ce5">
            <text:p>2650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PECCHIOLI EVA<text:s/></text:p>
          </table:table-cell>
          <table:table-cell office:value-type="string" table:style-name="ce5">
            <text:p>FT 57/2020 PROCEDURA MEDIAZIONE N. 131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50" table:style-name="ce5">
            <text:p>2650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9.76" table:style-name="ce4">
            <text:p>9,76</text:p>
          </table:table-cell>
          <table:table-cell office:value-type="string" table:style-name="ce5">
            <text:p>PECCHIOLI EVA<text:s/></text:p>
          </table:table-cell>
          <table:table-cell office:value-type="string" table:style-name="ce5">
            <text:p>FT 57/2020 PROCEDURA MEDIAZIONE N. 131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51" table:style-name="ce5">
            <text:p>2651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6.87" table:style-name="ce4">
            <text:p>16,87</text:p>
          </table:table-cell>
          <table:table-cell office:value-type="string" table:style-name="ce5">
            <text:p>BARTOLUCCI MICELI CLAUDIO<text:s/></text:p>
          </table:table-cell>
          <table:table-cell office:value-type="string" table:style-name="ce5">
            <text:p>FT 54/2020 COMPENSO PROCEDURA OCC 10/20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51" table:style-name="ce5">
            <text:p>2651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352.57" table:style-name="ce4">
            <text:p>352,57</text:p>
          </table:table-cell>
          <table:table-cell office:value-type="string" table:style-name="ce5">
            <text:p>BARTOLUCCI MICELI CLAUDIO<text:s/></text:p>
          </table:table-cell>
          <table:table-cell office:value-type="string" table:style-name="ce5">
            <text:p>FT 54/2020 COMPENSO PROCEDURA OCC 10/20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53" table:style-name="ce5">
            <text:p>2653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5">
            <text:p><text:s text:c="2"/>LIMO - LINGUAGGI IN MOVIMENTO COOPERATIVA SOCIALE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54" table:style-name="ce5">
            <text:p>2654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IRECOOP TOSCANA SOCIETA' COOPERATIVA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655" table:style-name="ce5">
            <text:p>2655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988.84" table:style-name="ce4">
            <text:p>1.988,84</text:p>
          </table:table-cell>
          <table:table-cell office:value-type="string" table:style-name="ce5">
            <text:p><text:s text:c="2"/>SAN MARTINO - SOCIETA' COOPERATIVA SOCIALE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56" table:style-name="ce5">
            <text:p>2656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500.02" table:style-name="ce4">
            <text:p>500,02</text:p>
          </table:table-cell>
          <table:table-cell office:value-type="string" table:style-name="ce5">
            <text:p><text:s text:c="2"/>COOPERATIVA SOCIALE SAN PIETRO A SOLLICCIANO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57" table:style-name="ce5">
            <text:p>2657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5">
            <text:p><text:s text:c="2"/>SINTESI SOC. COOP. SOCIALE - ONLUS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58" table:style-name="ce5">
            <text:p>2658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976" table:style-name="ce4">
            <text:p>1.976,00</text:p>
          </table:table-cell>
          <table:table-cell office:value-type="string" table:style-name="ce5">
            <text:p><text:s text:c="2"/>C.A.T. (CENTRO DI ANIMAZIONE TRICCHEBALLACCHE) - COOPERATIVA SOCIALE ONLUS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59" table:style-name="ce5">
            <text:p>2659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474" table:style-name="ce4">
            <text:p>1.474,00</text:p>
          </table:table-cell>
          <table:table-cell office:value-type="string" table:style-name="ce5">
            <text:p><text:s text:c="2"/>GAETANO BARBERI COOPERATIVA SOCIALE ONLUS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60" table:style-name="ce5">
            <text:p>2660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ODISSEA COOPERATIVA SOCIALE - ONLUS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61" table:style-name="ce5">
            <text:p>2661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5">
            <text:p><text:s text:c="2"/>MINERVA SOCIETA' COOPERATIVA SOCIALE - ONLUS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62" table:style-name="ce5">
            <text:p>2662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5">
            <text:p><text:s text:c="2"/>CEPISS - SOCIETA' COOPERATIVA SOCIALE - ONLUS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63" table:style-name="ce5">
            <text:p>2663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ESKIMO SOCIETA' COOPERATIVA SOCIALE - ONLUS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64" table:style-name="ce5">
            <text:p>2664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575" table:style-name="ce4">
            <text:p>1.575,00</text:p>
          </table:table-cell>
          <table:table-cell office:value-type="string" table:style-name="ce5">
            <text:p><text:s text:c="2"/>SOCIETA' COOPERATIVA SOCIALE GEOS - ONLUS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65" table:style-name="ce5">
            <text:p>2665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COOPERATIVA SOCIALE LE ROSE S.R.L.</text:p>
          </table:table-cell>
          <table:table-cell office:value-type="string" table:style-name="ce5">
            <text:p>CONTRIBUTO 2020 A FAVORE IMPRESE COOP. CITTA' METROP. DI FIRENZE PER SOSTEGNO PROCESSI DI CONSOLIDAMENTO PATRIMONIALE E QUALIFIC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666" table:style-name="ce5">
            <text:p>2666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895" table:style-name="ce4">
            <text:p>895,00</text:p>
          </table:table-cell>
          <table:table-cell office:value-type="string" table:style-name="ce5">
            <text:p><text:s text:c="2"/>SIRIO S.N.C. DI MANIN PAOLINO &amp; C.</text:p>
          </table:table-cell>
          <table:table-cell office:value-type="string" table:style-name="ce5">
            <text:p>FT 139SP/2020 FORNITURA TERMOSCANNER PIANTANA E DISPENSER GEL PER PORTINERIA PIAZZA DEI GIUDIC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667" table:style-name="ce5">
            <text:p>2667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66" table:style-name="ce4">
            <text:p>66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FT 3020965369/2020 SERVIZIO CONSEGNA POSTA A DOMICILIO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668" table:style-name="ce5">
            <text:p>2668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77" table:style-name="ce4">
            <text:p>77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FT 1020307328/2020 SERVIZIO PICK-UP RITIRO POSTA A DOMICILIO SE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669" table:style-name="ce5">
            <text:p>2669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70" table:style-name="ce4">
            <text:p>7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TENUTE FISCALI MESE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669" table:style-name="ce5">
            <text:p>2669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20798.23" table:style-name="ce4">
            <text:p>20.798,2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TENUTE FISCALI MESE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670" table:style-name="ce5">
            <text:p>2670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410" table:style-name="ce4">
            <text:p>410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TENUTE FISCALI MESE OTTOBRE 2020 ATT. COMM.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683" table:style-name="ce5">
            <text:p>2683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23048.25" table:style-name="ce4">
            <text:p>23.048,25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ACCONTO IRAP MESE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6"/>
        </table:table-row>
        <table:table-row table:style-name="ro1">
          <table:table-cell office:value-type="float" office:value="2684" table:style-name="ce5">
            <text:p>2684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29.75" table:style-name="ce4">
            <text:p>29,75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ACCONTO IRAP SU COMPENSO INTERVENTO SEMINARIO PER GESTORI AMBIENTALI PAGATO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6"/>
        </table:table-row>
        <table:table-row table:style-name="ro1">
          <table:table-cell office:value-type="float" office:value="2685" table:style-name="ce5">
            <text:p>2685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56" table:style-name="ce4">
            <text:p>56,00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RITENUTE PREVIDENZIALI SU COMPENSI CO.CO.CO.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685" table:style-name="ce5">
            <text:p>2685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28" table:style-name="ce4">
            <text:p>28,00</text:p>
          </table:table-cell>
          <table:table-cell office:value-type="string" table:style-name="ce5">
            <text:p><text:s text:c="2"/>I.N.P.S.- IST. NAZ.LE PREVID.SOCIALE - SEDE PROVINCIALE</text:p>
          </table:table-cell>
          <table:table-cell office:value-type="string" table:style-name="ce5">
            <text:p>RITENUTE PREVIDENZIALI SU COMPENSI CO.CO.CO.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12</text:p>
          </table:table-cell>
          <table:table-cell office:value-type="string" table:style-name="ce5">
            <text:p>Ritenute previdenziali ed assistenziali a carico degli organi istituzionali<text:s/>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1250.7" table:style-name="ce4">
            <text:p>1.250,7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5155</text:p>
          </table:table-cell>
          <table:table-cell office:value-type="string" table:style-name="ce5">
            <text:p>Acquisizione o realizzazione software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589.61" table:style-name="ce4">
            <text:p>589,6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2274.1" table:style-name="ce4">
            <text:p>2.274,1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74.75" table:style-name="ce4">
            <text:p>74,7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2866.16" table:style-name="ce4">
            <text:p>2.866,1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5598.62" table:style-name="ce4">
            <text:p>5.598,62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201.88" table:style-name="ce4">
            <text:p>201,8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1183.4000000000001" table:style-name="ce4">
            <text:p>1.183,4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286" table:style-name="ce4">
            <text:p>286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2</text:p>
          </table:table-cell>
          <table:table-cell office:value-type="string" table:style-name="ce5">
            <text:p>Fabbricati</text:p>
          </table:table-cell>
          <table:table-cell table:number-columns-repeated="16376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date" office:date-value="2020-11-10T00:00:00" table:style-name="ce3">
            <text:p>10/11/2020</text:p>
          </table:table-cell>
          <table:table-cell office:value-type="float" office:value="420.37" table:style-name="ce4">
            <text:p>420,37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OTTO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2687" table:style-name="ce5">
            <text:p>2687</text:p>
          </table:table-cell>
          <table:table-cell office:value-type="date" office:date-value="2020-11-11T00:00:00" table:style-name="ce3">
            <text:p>11/11/2020</text:p>
          </table:table-cell>
          <table:table-cell office:value-type="float" office:value="480" table:style-name="ce4">
            <text:p>48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7/2020 SERVIZI METRICO (EUREKA) E TOKEN USB MARCATURA LASER - CANONI E CONSUMI LUG/SET 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2687" table:style-name="ce5">
            <text:p>2687</text:p>
          </table:table-cell>
          <table:table-cell office:value-type="date" office:date-value="2020-11-11T00:00:00" table:style-name="ce3">
            <text:p>11/11/2020</text:p>
          </table:table-cell>
          <table:table-cell office:value-type="float" office:value="1564.48" table:style-name="ce4">
            <text:p>1.564,48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7/2020 SERVIZI METRICO (EUREKA) E TOKEN USB MARCATURA LASER - CANONI E CONSUMI LUG/SET 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688" table:style-name="ce5">
            <text:p>2688</text:p>
          </table:table-cell>
          <table:table-cell office:value-type="date" office:date-value="2020-11-11T00:00:00" table:style-name="ce3">
            <text:p>11/11/2020</text:p>
          </table:table-cell>
          <table:table-cell office:value-type="float" office:value="549" table:style-name="ce4">
            <text:p>549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4/2020 CANONI PROAC E VIMER E CANONI E DOMANDE CONCILIACAMERE/ARBITRATO -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688" table:style-name="ce5">
            <text:p>2688</text:p>
          </table:table-cell>
          <table:table-cell office:value-type="date" office:date-value="2020-11-11T00:00:00" table:style-name="ce3">
            <text:p>11/11/2020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4/2020 CANONI PROAC E VIMER E CANONI E DOMANDE CONCILIACAMERE/ARBITRATO -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688" table:style-name="ce5">
            <text:p>2688</text:p>
          </table:table-cell>
          <table:table-cell office:value-type="date" office:date-value="2020-11-11T00:00:00" table:style-name="ce3">
            <text:p>11/11/2020</text:p>
          </table:table-cell>
          <table:table-cell office:value-type="float" office:value="1168.5" table:style-name="ce4">
            <text:p>1.168,5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184/2020 CANONI PROAC E VIMER E CANONI E DOMANDE CONCILIACAMERE/ARBITRATO - LUG/SET 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689" table:style-name="ce5">
            <text:p>2689</text:p>
          </table:table-cell>
          <table:table-cell office:value-type="date" office:date-value="2020-11-11T00:00:00" table:style-name="ce3">
            <text:p>11/11/2020</text:p>
          </table:table-cell>
          <table:table-cell office:value-type="float" office:value="24300" table:style-name="ce4">
            <text:p>24.300,00</text:p>
          </table:table-cell>
          <table:table-cell office:value-type="string" table:style-name="ce5">
            <text:p><text:s text:c="2"/>TOSCOPLAST DI BULLETTI GIOVANNI</text:p>
          </table:table-cell>
          <table:table-cell office:value-type="string" table:style-name="ce5">
            <text:p>FT 15/PA/2020 FORNITURA E INSTALLAZIONE FRANGISOLE LUCERNARIO EX BORSA VALORI (PROMOFIRENZE)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1">
          <table:table-cell office:value-type="float" office:value="2690" table:style-name="ce5">
            <text:p>2690</text:p>
          </table:table-cell>
          <table:table-cell office:value-type="date" office:date-value="2020-11-11T00:00:00" table:style-name="ce3">
            <text:p>11/11/2020</text:p>
          </table:table-cell>
          <table:table-cell office:value-type="float" office:value="6045.08" table:style-name="ce4">
            <text:p>6.045,08</text:p>
          </table:table-cell>
          <table:table-cell office:value-type="string" table:style-name="ce5">
            <text:p><text:s text:c="2"/>C.A.T. CONFCOMMERCIO CENTRO ASSISTENZA TECNICA FIRENZE SOCIETA' UNIPERSONALE A RESPONSABILITA' LIMITATA</text:p>
          </table:table-cell>
          <table:table-cell office:value-type="string" table:style-name="ce5">
            <text:p>FT 00001/22/2020 VETRINA TOSCANA - PROGETTO "IO SONO FIORENTINO" - I^ TRANCH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91" table:style-name="ce5">
            <text:p>2691</text:p>
          </table:table-cell>
          <table:table-cell office:value-type="date" office:date-value="2020-11-11T00:00:00" table:style-name="ce3">
            <text:p>11/11/2020</text:p>
          </table:table-cell>
          <table:table-cell office:value-type="float" office:value="6045.09" table:style-name="ce4">
            <text:p>6.045,09</text:p>
          </table:table-cell>
          <table:table-cell office:value-type="string" table:style-name="ce5">
            <text:p><text:s text:c="2"/>INNOVAZIONE E SVILUPPO SRL</text:p>
          </table:table-cell>
          <table:table-cell office:value-type="string" table:style-name="ce5">
            <text:p>FT 189/2020 PROGETTO VETRINA TOSCANA "MUGELLO, TRADIZIONE E QUALITA' IN CUCINA" I^ TRANCH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92" table:style-name="ce5">
            <text:p>269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MORONI SERENA<text:s/></text:p>
          </table:table-cell>
          <table:table-cell office:value-type="string" table:style-name="ce5">
            <text:p>FT 9/2020 COMPENSO PROCEDURA MED N.233/20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92" table:style-name="ce5">
            <text:p>269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ONI SERENA<text:s/></text:p>
          </table:table-cell>
          <table:table-cell office:value-type="string" table:style-name="ce5">
            <text:p>FT 9/2020 COMPENSO PROCEDURA MED N.233/20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692" table:style-name="ce5">
            <text:p>2692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18" table:style-name="ce4">
            <text:p>18,00</text:p>
          </table:table-cell>
          <table:table-cell office:value-type="string" table:style-name="ce5">
            <text:p>MORONI SERENA<text:s/></text:p>
          </table:table-cell>
          <table:table-cell office:value-type="string" table:style-name="ce5">
            <text:p>FT 9/2020 COMPENSO PROCEDURA MED N.233/20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93" table:style-name="ce5">
            <text:p>2693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D'URZO MARIA LETIZIA<text:s/></text:p>
          </table:table-cell>
          <table:table-cell office:value-type="string" table:style-name="ce5">
            <text:p>FT 43/2020 COMPENSO PROCEDURA MED N.104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93" table:style-name="ce5">
            <text:p>2693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3.9" table:style-name="ce4">
            <text:p>3,90</text:p>
          </table:table-cell>
          <table:table-cell office:value-type="string" table:style-name="ce5">
            <text:p>D'URZO MARIA LETIZIA<text:s/></text:p>
          </table:table-cell>
          <table:table-cell office:value-type="string" table:style-name="ce5">
            <text:p>FT 43/2020 COMPENSO PROCEDURA MED N.104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94" table:style-name="ce5">
            <text:p>2694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FATTPA 2_20/2020 COMPENSO PROCEDURA MED. 7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94" table:style-name="ce5">
            <text:p>2694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FATTPA 2_20/2020 COMPENSO PROCEDURA MED. 7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694" table:style-name="ce5">
            <text:p>2694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8" table:style-name="ce4">
            <text:p>8,00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FATTPA 2_20/2020 COMPENSO PROCEDURA MED. 7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695" table:style-name="ce5">
            <text:p>2695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6031.63" table:style-name="ce4">
            <text:p>6.031,63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FT 22/PA/2020 RIMBORSO ATTIVITA' SVOLTE PROGETTO UNIONCAMERE EXCELSIOR ANNI 2017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Altri contributi e trasferimenti <text:s text:c="2"/>a aziende speciali</text:p>
          </table:table-cell>
          <table:table-cell table:number-columns-repeated="16376"/>
        </table:table-row>
        <table:table-row table:style-name="ro1">
          <table:table-cell office:value-type="float" office:value="2696" table:style-name="ce5">
            <text:p>2696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376" table:style-name="ce4">
            <text:p>376,0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FT 47/PA/2020 FORNITURA MATERIALE IGIENICO SANITARIO E FORNITURA IGIENIZZANTE MANI EMERGENZA COVID 19<text:s text:c="2"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696" table:style-name="ce5">
            <text:p>2696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<text:s text:c="2"/>BARTALESI GUIDO S.R.L.<text:s/></text:p>
          </table:table-cell>
          <table:table-cell office:value-type="string" table:style-name="ce5">
            <text:p>FT 47/PA/2020 FORNITURA MATERIALE IGIENICO SANITARIO E FORNITURA IGIENIZZANTE MANI EMERGENZA COVID 19<text:s text:c="2"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697" table:style-name="ce5">
            <text:p>2697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140" table:style-name="ce4">
            <text:p>140,00</text:p>
          </table:table-cell>
          <table:table-cell office:value-type="string" table:style-name="ce5">
            <text:p><text:s text:c="2"/>ARREDAMENTI GORETTI DI MAGURSI DAVID E C. S.N.C.</text:p>
          </table:table-cell>
          <table:table-cell office:value-type="string" table:style-name="ce5">
            <text:p>FT 56/2020 RIPARAZIONI DI FALEGNAMERIA VARIE NEGLI UFFICI DELLA SEDE CAMERALE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698" table:style-name="ce5">
            <text:p>2698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17.27" table:style-name="ce4">
            <text:p>17,27</text:p>
          </table:table-cell>
          <table:table-cell office:value-type="string" table:style-name="ce5">
            <text:p><text:s text:c="2"/>FASTWEB SPA</text:p>
          </table:table-cell>
          <table:table-cell office:value-type="string" table:style-name="ce5">
            <text:p>FT PAE0035583/2020 SPESE TELEFONICHE 01-09/31-10-2020 SEDE EMPOL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699" table:style-name="ce5">
            <text:p>2699</text:p>
          </table:table-cell>
          <table:table-cell office:value-type="date" office:date-value="2020-11-12T00:00:00" table:style-name="ce3">
            <text:p>12/11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<text:s text:c="2"/>BIT4ID SRL</text:p>
          </table:table-cell>
          <table:table-cell office:value-type="string" table:style-name="ce5">
            <text:p>FT 20001951/2020 FORNITURA LETTORI SMART CARD "MINI LECTOR EVO/50" PER USO INTERN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702" table:style-name="ce5">
            <text:p>2702</text:p>
          </table:table-cell>
          <table:table-cell office:value-type="date" office:date-value="2020-11-13T00:00:00" table:style-name="ce3">
            <text:p>13/11/2020</text:p>
          </table:table-cell>
          <table:table-cell office:value-type="float" office:value="996" table:style-name="ce4">
            <text:p>996,00</text:p>
          </table:table-cell>
          <table:table-cell office:value-type="string" table:style-name="ce5">
            <text:p><text:s text:c="2"/>MARCHESCHI ASSICURAZIONI DI MARCHESCHI PAOLO E C. SAS</text:p>
          </table:table-cell>
          <table:table-cell office:value-type="string" table:style-name="ce5">
            <text:p>FORNITURA POLIZZE RC. AUTOMEZZI CAMERALI - DECORRENZA 10.11.2020 - 10.11.2021 - CIG ZBD2F1148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2702" table:style-name="ce5">
            <text:p>2702</text:p>
          </table:table-cell>
          <table:table-cell office:value-type="date" office:date-value="2020-11-13T00:00:00" table:style-name="ce3">
            <text:p>13/11/2020</text:p>
          </table:table-cell>
          <table:table-cell office:value-type="float" office:value="824" table:style-name="ce4">
            <text:p>824,00</text:p>
          </table:table-cell>
          <table:table-cell office:value-type="string" table:style-name="ce5">
            <text:p><text:s text:c="2"/>MARCHESCHI ASSICURAZIONI DI MARCHESCHI PAOLO E C. SAS</text:p>
          </table:table-cell>
          <table:table-cell office:value-type="string" table:style-name="ce5">
            <text:p>FORNITURA POLIZZE RC. AUTOMEZZI CAMERALI - DECORRENZA 10.11.2020 - 10.11.2021 - CIG ZBD2F1148C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2711" table:style-name="ce5">
            <text:p>271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85.93" table:style-name="ce4">
            <text:p>285,93</text:p>
          </table:table-cell>
          <table:table-cell office:value-type="string" table:style-name="ce5">
            <text:p><text:s text:c="2"/>LA MARTINICCA DI MACCONI GIUSEPPE &amp; C. - SOCIETA' IN ACCOMANDITA SEMPLIC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2" table:style-name="ce5">
            <text:p>271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06.98" table:style-name="ce4">
            <text:p>206,98</text:p>
          </table:table-cell>
          <table:table-cell office:value-type="string" table:style-name="ce5">
            <text:p><text:s text:c="2"/>S.C.O.T. SERVICE CENTER OTTICI TOSCANI S.A.S. DI LIACI GIUSEPPE E 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3" table:style-name="ce5">
            <text:p>271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C.D.C.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4" table:style-name="ce5">
            <text:p>271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918.52" table:style-name="ce4">
            <text:p>918,52</text:p>
          </table:table-cell>
          <table:table-cell office:value-type="string" table:style-name="ce5">
            <text:p><text:s text:c="2"/>PELLICAN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5" table:style-name="ce5">
            <text:p>271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44.33" table:style-name="ce4">
            <text:p>444,33</text:p>
          </table:table-cell>
          <table:table-cell office:value-type="string" table:style-name="ce5">
            <text:p><text:s text:c="2"/>NOMINATION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5" table:style-name="ce5">
            <text:p>271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493.44" table:style-name="ce4">
            <text:p>1.493,44</text:p>
          </table:table-cell>
          <table:table-cell office:value-type="string" table:style-name="ce5">
            <text:p><text:s text:c="2"/>NOMINATION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6" table:style-name="ce5">
            <text:p>271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83.16" table:style-name="ce4">
            <text:p>383,16</text:p>
          </table:table-cell>
          <table:table-cell office:value-type="string" table:style-name="ce5">
            <text:p><text:s text:c="2"/>META - SOCIETA' COOPERATIVA SOCIALE ONLUS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717" table:style-name="ce5">
            <text:p>271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80" table:style-name="ce4">
            <text:p>480,00</text:p>
          </table:table-cell>
          <table:table-cell office:value-type="string" table:style-name="ce5">
            <text:p><text:s text:c="2"/>IL GIGLIO 5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7" table:style-name="ce5">
            <text:p>271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40" table:style-name="ce4">
            <text:p>540,00</text:p>
          </table:table-cell>
          <table:table-cell office:value-type="string" table:style-name="ce5">
            <text:p><text:s text:c="2"/>IL GIGLIO 5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8" table:style-name="ce5">
            <text:p>271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30.73" table:style-name="ce4">
            <text:p>830,73</text:p>
          </table:table-cell>
          <table:table-cell office:value-type="string" table:style-name="ce5">
            <text:p><text:s text:c="2"/>MASSETO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19" table:style-name="ce5">
            <text:p>271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60.57" table:style-name="ce4">
            <text:p>460,57</text:p>
          </table:table-cell>
          <table:table-cell office:value-type="string" table:style-name="ce5">
            <text:p><text:s text:c="2"/>TANTO DI CAPELLO DI BARRECA RACHELE &amp; C. S.N.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0" table:style-name="ce5">
            <text:p>272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16.44000000000005" table:style-name="ce4">
            <text:p>516,44</text:p>
          </table:table-cell>
          <table:table-cell office:value-type="string" table:style-name="ce5">
            <text:p><text:s text:c="2"/>LE BONTA'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1" table:style-name="ce5">
            <text:p>272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30.4" table:style-name="ce4">
            <text:p>230,40</text:p>
          </table:table-cell>
          <table:table-cell office:value-type="string" table:style-name="ce5">
            <text:p><text:s text:c="2"/>CONSORZIO SINERGIA VERD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2" table:style-name="ce5">
            <text:p>272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221.53" table:style-name="ce4">
            <text:p>1.221,53</text:p>
          </table:table-cell>
          <table:table-cell office:value-type="string" table:style-name="ce5">
            <text:p><text:s text:c="2"/>OLYMPUS CLUB - SOCIETA' SPORTIVA DILETTANTISTICA SENZA FINI DI LUCRO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722" table:style-name="ce5">
            <text:p>272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656" table:style-name="ce4">
            <text:p>656,00</text:p>
          </table:table-cell>
          <table:table-cell office:value-type="string" table:style-name="ce5">
            <text:p><text:s text:c="2"/>OLYMPUS CLUB - SOCIETA' SPORTIVA DILETTANTISTICA SENZA FINI DI LUCRO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723" table:style-name="ce5">
            <text:p>272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553.64" table:style-name="ce4">
            <text:p>1.553,64</text:p>
          </table:table-cell>
          <table:table-cell office:value-type="string" table:style-name="ce5">
            <text:p><text:s text:c="2"/>SINNOVA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4" table:style-name="ce5">
            <text:p>272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66.78" table:style-name="ce4">
            <text:p>566,78</text:p>
          </table:table-cell>
          <table:table-cell office:value-type="string" table:style-name="ce5">
            <text:p><text:s text:c="2"/>NUVOLE ROSS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5" table:style-name="ce5">
            <text:p>272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64.19" table:style-name="ce4">
            <text:p>264,19</text:p>
          </table:table-cell>
          <table:table-cell office:value-type="string" table:style-name="ce5">
            <text:p><text:s text:c="2"/>IRIS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6" table:style-name="ce5">
            <text:p>272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52.8" table:style-name="ce4">
            <text:p>752,80</text:p>
          </table:table-cell>
          <table:table-cell office:value-type="string" table:style-name="ce5">
            <text:p><text:s text:c="2"/>ART'U' DI SALMISTA GAETAN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6" table:style-name="ce5">
            <text:p>272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52.92" table:style-name="ce4">
            <text:p>252,92</text:p>
          </table:table-cell>
          <table:table-cell office:value-type="string" table:style-name="ce5">
            <text:p><text:s text:c="2"/>ART'U' DI SALMISTA GAETAN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7" table:style-name="ce5">
            <text:p>272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99.74" table:style-name="ce4">
            <text:p>299,74</text:p>
          </table:table-cell>
          <table:table-cell office:value-type="string" table:style-name="ce5">
            <text:p><text:s text:c="2"/>MARLIN DI CRISTO SELENA E TILLI GAIA S.N.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8" table:style-name="ce5">
            <text:p>272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79.55" table:style-name="ce4">
            <text:p>279,55</text:p>
          </table:table-cell>
          <table:table-cell office:value-type="string" table:style-name="ce5">
            <text:p><text:s text:c="2"/>PORTA A PORTA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29" table:style-name="ce5">
            <text:p>272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80.32" table:style-name="ce4">
            <text:p>280,32</text:p>
          </table:table-cell>
          <table:table-cell office:value-type="string" table:style-name="ce5">
            <text:p><text:s text:c="2"/>AUTOSCUOLA CASMA SCANDICCI S.A.S. DI CARMASSI AMEDEO E 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0" table:style-name="ce5">
            <text:p>273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194.42" table:style-name="ce4">
            <text:p>1.194,42</text:p>
          </table:table-cell>
          <table:table-cell office:value-type="string" table:style-name="ce5">
            <text:p><text:s text:c="2"/>ARTIGIANA MODELLI S.N.C. DI ANDREA MARCANTONINI, ANDREA ROMANELLI E MASSIMO VILLECC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1" table:style-name="ce5">
            <text:p>273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22.5" table:style-name="ce4">
            <text:p>222,50</text:p>
          </table:table-cell>
          <table:table-cell office:value-type="string" table:style-name="ce5">
            <text:p><text:s text:c="2"/>MARANGHI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2" table:style-name="ce5">
            <text:p>273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42.18" table:style-name="ce4">
            <text:p>442,18</text:p>
          </table:table-cell>
          <table:table-cell office:value-type="string" table:style-name="ce5">
            <text:p><text:s text:c="2"/>SBS DI SIMONE BRUNELLI &amp; C. S.A.S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3" table:style-name="ce5">
            <text:p>273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81.22000000000003" table:style-name="ce4">
            <text:p>281,22</text:p>
          </table:table-cell>
          <table:table-cell office:value-type="string" table:style-name="ce5">
            <text:p><text:s text:c="2"/>GEAL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4" table:style-name="ce5">
            <text:p>273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18.85" table:style-name="ce4">
            <text:p>718,85</text:p>
          </table:table-cell>
          <table:table-cell office:value-type="string" table:style-name="ce5">
            <text:p><text:s text:c="2"/>T&amp;N FIRENZ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5" table:style-name="ce5">
            <text:p>273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VIVA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6" table:style-name="ce5">
            <text:p>273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07.66" table:style-name="ce4">
            <text:p>407,66</text:p>
          </table:table-cell>
          <table:table-cell office:value-type="string" table:style-name="ce5">
            <text:p><text:s text:c="2"/>SWAN DI BRUNO FAINI E MAURIZIO DI SORCO - SOCIETA' IN NOME COLLET TIV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7" table:style-name="ce5">
            <text:p>273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TERMOLAN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8" table:style-name="ce5">
            <text:p>273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79.02" table:style-name="ce4">
            <text:p>279,02</text:p>
          </table:table-cell>
          <table:table-cell office:value-type="string" table:style-name="ce5">
            <text:p><text:s text:c="2"/>GAMONT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8" table:style-name="ce5">
            <text:p>273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748.14" table:style-name="ce4">
            <text:p>1.748,14</text:p>
          </table:table-cell>
          <table:table-cell office:value-type="string" table:style-name="ce5">
            <text:p><text:s text:c="2"/>GAMONT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9" table:style-name="ce5">
            <text:p>273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57.71" table:style-name="ce4">
            <text:p>357,71</text:p>
          </table:table-cell>
          <table:table-cell office:value-type="string" table:style-name="ce5">
            <text:p><text:s text:c="2"/>FLORENCE CONSULTING GROUP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39" table:style-name="ce5">
            <text:p>273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39.6" table:style-name="ce4">
            <text:p>239,60</text:p>
          </table:table-cell>
          <table:table-cell office:value-type="string" table:style-name="ce5">
            <text:p><text:s text:c="2"/>FLORENCE CONSULTING GROUP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0" table:style-name="ce5">
            <text:p>274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51.65" table:style-name="ce4">
            <text:p>451,65</text:p>
          </table:table-cell>
          <table:table-cell office:value-type="string" table:style-name="ce5">
            <text:p><text:s text:c="2"/>DOTTORLANDI S.R.L. S.T.P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0" table:style-name="ce5">
            <text:p>274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529.53" table:style-name="ce4">
            <text:p>1.529,53</text:p>
          </table:table-cell>
          <table:table-cell office:value-type="string" table:style-name="ce5">
            <text:p><text:s text:c="2"/>DOTTORLANDI S.R.L. S.T.P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1" table:style-name="ce5">
            <text:p>274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470.59" table:style-name="ce4">
            <text:p>1.470,59</text:p>
          </table:table-cell>
          <table:table-cell office:value-type="string" table:style-name="ce5">
            <text:p><text:s text:c="2"/>CREAZIONI LORENZA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2" table:style-name="ce5">
            <text:p>274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00.53" table:style-name="ce4">
            <text:p>400,53</text:p>
          </table:table-cell>
          <table:table-cell office:value-type="string" table:style-name="ce5">
            <text:p><text:s text:c="2"/>BIENSTYL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3" table:style-name="ce5">
            <text:p>274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696.52" table:style-name="ce4">
            <text:p>696,52</text:p>
          </table:table-cell>
          <table:table-cell office:value-type="string" table:style-name="ce5">
            <text:p><text:s text:c="2"/>OFFICINA 2P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4" table:style-name="ce5">
            <text:p>274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54.68" table:style-name="ce4">
            <text:p>454,68</text:p>
          </table:table-cell>
          <table:table-cell office:value-type="string" table:style-name="ce5">
            <text:p><text:s text:c="2"/>ABB HOTELS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5" table:style-name="ce5">
            <text:p>274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42.62" table:style-name="ce4">
            <text:p>742,62</text:p>
          </table:table-cell>
          <table:table-cell office:value-type="string" table:style-name="ce5">
            <text:p><text:s text:c="2"/>RICCIERI E CAPPELL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5" table:style-name="ce5">
            <text:p>274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93.71" table:style-name="ce4">
            <text:p>393,71</text:p>
          </table:table-cell>
          <table:table-cell office:value-type="string" table:style-name="ce5">
            <text:p><text:s text:c="2"/>RICCIERI E CAPPELL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6" table:style-name="ce5">
            <text:p>274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COSTRUZIONI STRUMENTI OFTALMICI C.S.O.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7" table:style-name="ce5">
            <text:p>274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80" table:style-name="ce4">
            <text:p>380,00</text:p>
          </table:table-cell>
          <table:table-cell office:value-type="string" table:style-name="ce5">
            <text:p><text:s text:c="2"/>ANTICA FARMACIA MOLTENI DEL DOTTOR DANIELE RONSISVALLE E C. S.A.S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7" table:style-name="ce5">
            <text:p>274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26.72" table:style-name="ce4">
            <text:p>126,72</text:p>
          </table:table-cell>
          <table:table-cell office:value-type="string" table:style-name="ce5">
            <text:p><text:s text:c="2"/>ANTICA FARMACIA MOLTENI DEL DOTTOR DANIELE RONSISVALLE E C. S.A.S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8" table:style-name="ce5">
            <text:p>274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05.95999999999998" table:style-name="ce4">
            <text:p>305,96</text:p>
          </table:table-cell>
          <table:table-cell office:value-type="string" table:style-name="ce5">
            <text:p><text:s text:c="2"/>RANGONI BASILIO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49" table:style-name="ce5">
            <text:p>274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D.M.C.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0" table:style-name="ce5">
            <text:p>275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06.87" table:style-name="ce4">
            <text:p>406,87</text:p>
          </table:table-cell>
          <table:table-cell office:value-type="string" table:style-name="ce5">
            <text:p><text:s text:c="2"/>PROFUMO DI PELLE DI LOMBARDI MARN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1" table:style-name="ce5">
            <text:p>275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864.66" table:style-name="ce4">
            <text:p>1.864,66</text:p>
          </table:table-cell>
          <table:table-cell office:value-type="string" table:style-name="ce5">
            <text:p><text:s text:c="2"/>VILLA CANOVA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2" table:style-name="ce5">
            <text:p>275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26.02" table:style-name="ce4">
            <text:p>326,02</text:p>
          </table:table-cell>
          <table:table-cell office:value-type="string" table:style-name="ce5">
            <text:p><text:s text:c="2"/>NIGHTSHOT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3" table:style-name="ce5">
            <text:p>275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77.44" table:style-name="ce4">
            <text:p>877,44</text:p>
          </table:table-cell>
          <table:table-cell office:value-type="string" table:style-name="ce5">
            <text:p><text:s text:c="2"/>NEW GENERATION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4" table:style-name="ce5">
            <text:p>275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22.86" table:style-name="ce4">
            <text:p>422,86</text:p>
          </table:table-cell>
          <table:table-cell office:value-type="string" table:style-name="ce5">
            <text:p><text:s text:c="2"/>SDIPI SISTEMI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5" table:style-name="ce5">
            <text:p>275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048.32" table:style-name="ce4">
            <text:p>1.048,32</text:p>
          </table:table-cell>
          <table:table-cell office:value-type="string" table:style-name="ce5">
            <text:p><text:s text:c="2"/>AZIENDA UGGIANO - SRL - LOC. S. VINCENZO A TORRI SCANDICCI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6" table:style-name="ce5">
            <text:p>275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23.78" table:style-name="ce4">
            <text:p>523,78</text:p>
          </table:table-cell>
          <table:table-cell office:value-type="string" table:style-name="ce5">
            <text:p><text:s text:c="2"/>EGO COMMUNICATION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7" table:style-name="ce5">
            <text:p>275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566.23" table:style-name="ce4">
            <text:p>1.566,23</text:p>
          </table:table-cell>
          <table:table-cell office:value-type="string" table:style-name="ce5">
            <text:p><text:s text:c="2"/>SPEEDY CLEAN DI BUONO ALESSIO &amp; C. S.A.S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7" table:style-name="ce5">
            <text:p>275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03.43" table:style-name="ce4">
            <text:p>203,43</text:p>
          </table:table-cell>
          <table:table-cell office:value-type="string" table:style-name="ce5">
            <text:p><text:s text:c="2"/>SPEEDY CLEAN DI BUONO ALESSIO &amp; C. S.A.S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8" table:style-name="ce5">
            <text:p>275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168.42" table:style-name="ce4">
            <text:p>1.168,42</text:p>
          </table:table-cell>
          <table:table-cell office:value-type="string" table:style-name="ce5">
            <text:p><text:s text:c="2"/>HOTEL REGENCY S.R.L. UNIPERSONAL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8" table:style-name="ce5">
            <text:p>275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26.71" table:style-name="ce4">
            <text:p>226,71</text:p>
          </table:table-cell>
          <table:table-cell office:value-type="string" table:style-name="ce5">
            <text:p><text:s text:c="2"/>HOTEL REGENCY S.R.L. UNIPERSONAL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59" table:style-name="ce5">
            <text:p>275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" table:style-name="ce4">
            <text:p>192,00</text:p>
          </table:table-cell>
          <table:table-cell office:value-type="string" table:style-name="ce5">
            <text:p><text:s text:c="2"/>TEKNOGEST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0" table:style-name="ce5">
            <text:p>276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87.2" table:style-name="ce4">
            <text:p>787,20</text:p>
          </table:table-cell>
          <table:table-cell office:value-type="string" table:style-name="ce5">
            <text:p><text:s text:c="2"/>PUBBLIMAIL -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1" table:style-name="ce5">
            <text:p>276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941.6" table:style-name="ce4">
            <text:p>941,60</text:p>
          </table:table-cell>
          <table:table-cell office:value-type="string" table:style-name="ce5">
            <text:p><text:s text:c="2"/>MINERVA SOCIETA' COOPERATIVA SOCIALE - ONLUS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762" table:style-name="ce5">
            <text:p>276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60" table:style-name="ce4">
            <text:p>460,00</text:p>
          </table:table-cell>
          <table:table-cell office:value-type="string" table:style-name="ce5">
            <text:p><text:s text:c="2"/>TECNOLEADER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2" table:style-name="ce5">
            <text:p>276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13.56" table:style-name="ce4">
            <text:p>113,56</text:p>
          </table:table-cell>
          <table:table-cell office:value-type="string" table:style-name="ce5">
            <text:p><text:s text:c="2"/>TECNOLEADER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3" table:style-name="ce5">
            <text:p>276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83.2" table:style-name="ce4">
            <text:p>883,20</text:p>
          </table:table-cell>
          <table:table-cell office:value-type="string" table:style-name="ce5">
            <text:p><text:s text:c="2"/>STUDIO ALP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3" table:style-name="ce5">
            <text:p>276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059.98" table:style-name="ce4">
            <text:p>1.059,98</text:p>
          </table:table-cell>
          <table:table-cell office:value-type="string" table:style-name="ce5">
            <text:p><text:s text:c="2"/>STUDIO ALP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4" table:style-name="ce5">
            <text:p>276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11.2" table:style-name="ce4">
            <text:p>211,20</text:p>
          </table:table-cell>
          <table:table-cell office:value-type="string" table:style-name="ce5">
            <text:p><text:s text:c="2"/>FAST PELL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5" table:style-name="ce5">
            <text:p>276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PELLETTERIA ALMAX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6" table:style-name="ce5">
            <text:p>276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210.21" table:style-name="ce4">
            <text:p>1.210,21</text:p>
          </table:table-cell>
          <table:table-cell office:value-type="string" table:style-name="ce5">
            <text:p><text:s text:c="2"/>BIG BOY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7" table:style-name="ce5">
            <text:p>276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894.86" table:style-name="ce4">
            <text:p>1.894,86</text:p>
          </table:table-cell>
          <table:table-cell office:value-type="string" table:style-name="ce5">
            <text:p><text:s text:c="2"/>RIFREDI INSIEME - SOCIETA' COOPERATIVA SOCIAL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768" table:style-name="ce5">
            <text:p>276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80" table:style-name="ce4">
            <text:p>480,00</text:p>
          </table:table-cell>
          <table:table-cell office:value-type="string" table:style-name="ce5">
            <text:p><text:s text:c="2"/>SERVIZI INTEGRATI TOSCANI SOCIETA' COOPERATIVA CONSORTIL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8" table:style-name="ce5">
            <text:p>276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382.4" table:style-name="ce4">
            <text:p>1.382,40</text:p>
          </table:table-cell>
          <table:table-cell office:value-type="string" table:style-name="ce5">
            <text:p><text:s text:c="2"/>SERVIZI INTEGRATI TOSCANI SOCIETA' COOPERATIVA CONSORTIL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69" table:style-name="ce5">
            <text:p>276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HRC S.A.S. DI HALILI HAJREDIN <text:s/>&amp; <text:s/>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0" table:style-name="ce5">
            <text:p>277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80" table:style-name="ce4">
            <text:p>580,00</text:p>
          </table:table-cell>
          <table:table-cell office:value-type="string" table:style-name="ce5">
            <text:p><text:s text:c="2"/>BENEDICTA SRL - LA RISTORAZION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0" table:style-name="ce5">
            <text:p>277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41.18" table:style-name="ce4">
            <text:p>141,18</text:p>
          </table:table-cell>
          <table:table-cell office:value-type="string" table:style-name="ce5">
            <text:p><text:s text:c="2"/>BENEDICTA SRL - LA RISTORAZION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1" table:style-name="ce5">
            <text:p>277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SIMONE MARTIN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2" table:style-name="ce5">
            <text:p>277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67.6" table:style-name="ce4">
            <text:p>767,60</text:p>
          </table:table-cell>
          <table:table-cell office:value-type="string" table:style-name="ce5">
            <text:p><text:s text:c="2"/>LAO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2" table:style-name="ce5">
            <text:p>277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<text:s text:c="2"/>LAO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3" table:style-name="ce5">
            <text:p>277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924.52" table:style-name="ce4">
            <text:p>924,52</text:p>
          </table:table-cell>
          <table:table-cell office:value-type="string" table:style-name="ce5">
            <text:p><text:s text:c="2"/>ALBATRANS S.P.A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4" table:style-name="ce5">
            <text:p>277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74.99" table:style-name="ce4">
            <text:p>274,99</text:p>
          </table:table-cell>
          <table:table-cell office:value-type="string" table:style-name="ce5">
            <text:p><text:s text:c="2"/>ISTITUTO ANALISI MEDICHE SAN LORENZO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4" table:style-name="ce5">
            <text:p>277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36.65" table:style-name="ce4">
            <text:p>236,65</text:p>
          </table:table-cell>
          <table:table-cell office:value-type="string" table:style-name="ce5">
            <text:p><text:s text:c="2"/>ISTITUTO ANALISI MEDICHE SAN LORENZO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5" table:style-name="ce5">
            <text:p>277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670.87" table:style-name="ce4">
            <text:p>670,87</text:p>
          </table:table-cell>
          <table:table-cell office:value-type="string" table:style-name="ce5">
            <text:p><text:s text:c="2"/>EMMETIERR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6" table:style-name="ce5">
            <text:p>277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98.14" table:style-name="ce4">
            <text:p>298,14</text:p>
          </table:table-cell>
          <table:table-cell office:value-type="string" table:style-name="ce5">
            <text:p><text:s text:c="2"/>SICUREL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7" table:style-name="ce5">
            <text:p>277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227" table:style-name="ce4">
            <text:p>1.227,00</text:p>
          </table:table-cell>
          <table:table-cell office:value-type="string" table:style-name="ce5">
            <text:p><text:s text:c="2"/>CIEMMECI FASHION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8" table:style-name="ce5">
            <text:p>277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81" table:style-name="ce4">
            <text:p>581,00</text:p>
          </table:table-cell>
          <table:table-cell office:value-type="string" table:style-name="ce5">
            <text:p><text:s text:c="2"/>FRATELLI MANETT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79" table:style-name="ce5">
            <text:p>277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99.04" table:style-name="ce4">
            <text:p>599,04</text:p>
          </table:table-cell>
          <table:table-cell office:value-type="string" table:style-name="ce5">
            <text:p><text:s text:c="2"/>ALIWEST TRAVEL SRL CON SOCIO UNIC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0" table:style-name="ce5">
            <text:p>278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TERZANI S.R.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1" table:style-name="ce5">
            <text:p>278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37.92" table:style-name="ce4">
            <text:p>337,92</text:p>
          </table:table-cell>
          <table:table-cell office:value-type="string" table:style-name="ce5">
            <text:p><text:s text:c="2"/>SFERA INGEGNERIA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2" table:style-name="ce5">
            <text:p>278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06.57" table:style-name="ce4">
            <text:p>806,57</text:p>
          </table:table-cell>
          <table:table-cell office:value-type="string" table:style-name="ce5">
            <text:p><text:s text:c="2"/>IL CROGIOLO S.N.C. DI MASSETANI LAURA, SILVIO E LEONARD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3" table:style-name="ce5">
            <text:p>278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03.91" table:style-name="ce4">
            <text:p>203,91</text:p>
          </table:table-cell>
          <table:table-cell office:value-type="string" table:style-name="ce5">
            <text:p><text:s text:c="2"/>MC FIDO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4" table:style-name="ce5">
            <text:p>278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38" table:style-name="ce4">
            <text:p>238,00</text:p>
          </table:table-cell>
          <table:table-cell office:value-type="string" table:style-name="ce5">
            <text:p><text:s text:c="2"/>CARROZZIERI RIUNIT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4" table:style-name="ce5">
            <text:p>278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50.44" table:style-name="ce4">
            <text:p>50,44</text:p>
          </table:table-cell>
          <table:table-cell office:value-type="string" table:style-name="ce5">
            <text:p><text:s text:c="2"/>CARROZZIERI RIUNIT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5" table:style-name="ce5">
            <text:p>278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28.69" table:style-name="ce4">
            <text:p>728,69</text:p>
          </table:table-cell>
          <table:table-cell office:value-type="string" table:style-name="ce5">
            <text:p><text:s text:c="2"/>CO.BRI. <text:s/>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6" table:style-name="ce5">
            <text:p>278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28.13" table:style-name="ce4">
            <text:p>328,13</text:p>
          </table:table-cell>
          <table:table-cell office:value-type="string" table:style-name="ce5">
            <text:p><text:s text:c="2"/>SOKO CHIMICA - SOC. A 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7" table:style-name="ce5">
            <text:p>278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964.17" table:style-name="ce4">
            <text:p>964,17</text:p>
          </table:table-cell>
          <table:table-cell office:value-type="string" table:style-name="ce5">
            <text:p><text:s text:c="2"/>ELITE PROFESSIONAL FITNESS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8" table:style-name="ce5">
            <text:p>278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30.4" table:style-name="ce4">
            <text:p>230,40</text:p>
          </table:table-cell>
          <table:table-cell office:value-type="string" table:style-name="ce5">
            <text:p><text:s text:c="2"/>TENUTA DEL GHISONE DI NESI STEFAN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9" table:style-name="ce5">
            <text:p>2789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THE HUB FIRENZ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0" table:style-name="ce5">
            <text:p>279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SPECIAL ELECTRONIC DESIGN - S.R.L. - S.E.D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1" table:style-name="ce5">
            <text:p>279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018" table:style-name="ce4">
            <text:p>1.018,00</text:p>
          </table:table-cell>
          <table:table-cell office:value-type="string" table:style-name="ce5">
            <text:p><text:s text:c="2"/>O.C.E.M. SRL OFFICINA COSTRUZIONI ELETTRO MECCANICH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1" table:style-name="ce5">
            <text:p>2791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975.47" table:style-name="ce4">
            <text:p>975,47</text:p>
          </table:table-cell>
          <table:table-cell office:value-type="string" table:style-name="ce5">
            <text:p><text:s text:c="2"/>O.C.E.M. SRL OFFICINA COSTRUZIONI ELETTRO MECCANICH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2" table:style-name="ce5">
            <text:p>279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54.23" table:style-name="ce4">
            <text:p>354,23</text:p>
          </table:table-cell>
          <table:table-cell office:value-type="string" table:style-name="ce5">
            <text:p><text:s text:c="2"/>SCA SERVIZI DI CONSULENZA AZIENDAL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3" table:style-name="ce5">
            <text:p>279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874.93" table:style-name="ce4">
            <text:p>874,93</text:p>
          </table:table-cell>
          <table:table-cell office:value-type="string" table:style-name="ce5">
            <text:p><text:s text:c="2"/>INDACO - SOCIETA' COOPERATIVA SOCIALE - ONLUS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794" table:style-name="ce5">
            <text:p>279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179.1400000000001" table:style-name="ce4">
            <text:p>1.179,14</text:p>
          </table:table-cell>
          <table:table-cell office:value-type="string" table:style-name="ce5">
            <text:p><text:s text:c="2"/>AGILE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4" table:style-name="ce5">
            <text:p>279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88.03" table:style-name="ce4">
            <text:p>788,03</text:p>
          </table:table-cell>
          <table:table-cell office:value-type="string" table:style-name="ce5">
            <text:p><text:s text:c="2"/>AGILE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5" table:style-name="ce5">
            <text:p>279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7.25" table:style-name="ce4">
            <text:p>37,25</text:p>
          </table:table-cell>
          <table:table-cell office:value-type="string" table:style-name="ce5">
            <text:p><text:s text:c="2"/>LA FEMME S.N.C. DI DOLFI BARBARA E BRUNI ANDRE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5" table:style-name="ce5">
            <text:p>279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91.6" table:style-name="ce4">
            <text:p>391,60</text:p>
          </table:table-cell>
          <table:table-cell office:value-type="string" table:style-name="ce5">
            <text:p><text:s text:c="2"/>LA FEMME S.N.C. DI DOLFI BARBARA E BRUNI ANDRE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6" table:style-name="ce5">
            <text:p>279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954.5" table:style-name="ce4">
            <text:p>954,50</text:p>
          </table:table-cell>
          <table:table-cell office:value-type="string" table:style-name="ce5">
            <text:p><text:s text:c="2"/>UNIGUM S.P.A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6" table:style-name="ce5">
            <text:p>279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105.73" table:style-name="ce4">
            <text:p>1.105,73</text:p>
          </table:table-cell>
          <table:table-cell office:value-type="string" table:style-name="ce5">
            <text:p><text:s text:c="2"/>UNIGUM S.P.A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7" table:style-name="ce5">
            <text:p>279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77.25" table:style-name="ce4">
            <text:p>277,25</text:p>
          </table:table-cell>
          <table:table-cell office:value-type="string" table:style-name="ce5">
            <text:p><text:s text:c="2"/>GUSTI GIUSTI DI VINCENZO SANFILIPP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7" table:style-name="ce5">
            <text:p>279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440" table:style-name="ce4">
            <text:p>440,00</text:p>
          </table:table-cell>
          <table:table-cell office:value-type="string" table:style-name="ce5">
            <text:p><text:s text:c="2"/>GUSTI GIUSTI DI VINCENZO SANFILIPP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8" table:style-name="ce5">
            <text:p>2798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958.46" table:style-name="ce4">
            <text:p>958,46</text:p>
          </table:table-cell>
          <table:table-cell office:value-type="string" table:style-name="ce5">
            <text:p><text:s text:c="2"/>NAILS AND BEAUTY SOCIETA' IN ACCOMANDITA SEMPLICE DI MATTEUZZI FRANCESCA &amp; 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02" table:style-name="ce5">
            <text:p>280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60" table:style-name="ce4">
            <text:p>360,00</text:p>
          </table:table-cell>
          <table:table-cell office:value-type="string" table:style-name="ce5">
            <text:p><text:s text:c="2"/>FORMEL SRL</text:p>
          </table:table-cell>
          <table:table-cell office:value-type="string" table:style-name="ce5">
            <text:p>FT 2020-1175/2020 CORSO FORMAZ. “IL TRATTAMENTO DI MISSIONE DEL PERSONALE DIPENDENTE DEL PUBBLICO IMPIEGO” <text:s/>PARTEC. STEFANO BUFF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2802" table:style-name="ce5">
            <text:p>2802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FORMEL SRL</text:p>
          </table:table-cell>
          <table:table-cell office:value-type="string" table:style-name="ce5">
            <text:p>FT 2020-1175/2020 CORSO FORMAZ. “IL TRATTAMENTO DI MISSIONE DEL PERSONALE DIPENDENTE DEL PUBBLICO IMPIEGO” <text:s/>PARTEC. STEFANO BUFFA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2803" table:style-name="ce5">
            <text:p>2803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22.8" table:style-name="ce4">
            <text:p>222,80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FATT PA 24_20/2020 SERVIZIO DI CORRIERE OTT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804" table:style-name="ce5">
            <text:p>280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7792.56" table:style-name="ce4">
            <text:p>7.792,56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49549/2020 FORNITURA BUONI PASTO ELETTRONICI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804" table:style-name="ce5">
            <text:p>2804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06.88" table:style-name="ce4">
            <text:p>306,88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49549/2020 FORNITURA BUONI PASTO ELETTRONICI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805" table:style-name="ce5">
            <text:p>2805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386.33" table:style-name="ce4">
            <text:p>386,33</text:p>
          </table:table-cell>
          <table:table-cell office:value-type="string" table:style-name="ce5">
            <text:p><text:s text:c="2"/>C.I.S. COOPERATIVA ITALIANA SERVIZI SOC. COOP.VA</text:p>
          </table:table-cell>
          <table:table-cell office:value-type="string" table:style-name="ce5">
            <text:p>FT 742/2020 SERVIZIO FACCHINAGGIO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806" table:style-name="ce5">
            <text:p>2806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270" table:style-name="ce4">
            <text:p>270,00</text:p>
          </table:table-cell>
          <table:table-cell office:value-type="string" table:style-name="ce5">
            <text:p><text:s text:c="2"/>PROGET IMPIANTI S.R.L.</text:p>
          </table:table-cell>
          <table:table-cell office:value-type="string" table:style-name="ce5">
            <text:p>FT 2119/2020 SERVIZIO DI MANUTENZIONE IMPIANTI IDRICO-SANITARI E CONDIZIONAMENTO DAL 17/07 AL 17/09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807" table:style-name="ce5">
            <text:p>2807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6069.5" table:style-name="ce4">
            <text:p>6.069,50</text:p>
          </table:table-cell>
          <table:table-cell office:value-type="string" table:style-name="ce5">
            <text:p><text:s text:c="2"/>PROGET IMPIANTI S.R.L.</text:p>
          </table:table-cell>
          <table:table-cell office:value-type="string" table:style-name="ce5">
            <text:p>FT 2118/2020 SERVIZIO DI MANUTENZIONE IMPIANTI IDRICO SANITARI E CONDIZIONAMENTO DAL 17/07 AL 17/09/2020 - EMERGENZA COVID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808" table:style-name="ce5">
            <text:p>2808</text:p>
          </table:table-cell>
          <table:table-cell office:value-type="date" office:date-value="2020-11-17T00:00:00" table:style-name="ce3">
            <text:p>17/11/2020</text:p>
          </table:table-cell>
          <table:table-cell office:value-type="float" office:value="0.7" table:style-name="ce4">
            <text:p>0,70</text:p>
          </table:table-cell>
          <table:table-cell office:value-type="string" table:style-name="ce5">
            <text:p><text:s text:c="2"/>INTESA SANPAOLO S.P.A.</text:p>
          </table:table-cell>
          <table:table-cell office:value-type="string" table:style-name="ce5">
            <text:p>INVIO RENDICONT./CONTABILI TITOLI 3069/6852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809" table:style-name="ce5">
            <text:p>2809</text:p>
          </table:table-cell>
          <table:table-cell office:value-type="date" office:date-value="2020-11-17T00:00:00" table:style-name="ce3">
            <text:p>17/11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TECNO HOLDING S.P.A.</text:p>
          </table:table-cell>
          <table:table-cell office:value-type="string" table:style-name="ce5">
            <text:p>COMMISSIONI BONIFICO URGENTE N. 907784452887461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810" table:style-name="ce5">
            <text:p>2810</text:p>
          </table:table-cell>
          <table:table-cell office:value-type="date" office:date-value="2020-11-17T00:00:00" table:style-name="ce3">
            <text:p>17/11/2020</text:p>
          </table:table-cell>
          <table:table-cell office:value-type="float" office:value="154" table:style-name="ce4">
            <text:p>154,00</text:p>
          </table:table-cell>
          <table:table-cell office:value-type="string" table:style-name="ce5">
            <text:p><text:s text:c="2"/>ALIA SERVIZI AMBIENTALI SPA-COMUNE DI FIRENZE</text:p>
          </table:table-cell>
          <table:table-cell office:value-type="string" table:style-name="ce5">
            <text:p>COD. UTENTE 07102647 AVVISO N. 71-2020-00250762 SALDO TARI 2020 OSTERIA DEL GUANTO, VIA SAPONAI, <text:s/>UTENZA DOMESTI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811" table:style-name="ce5">
            <text:p>2811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5339.52" table:style-name="ce4">
            <text:p>5.339,52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FT 3193/00/2020 SERVIZI DI PULIZIA UFFICI CAMERALI OTT/2020<text:tab/><text:tab/><text:tab/><text:tab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812" table:style-name="ce5">
            <text:p>2812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563.4" table:style-name="ce4">
            <text:p>563,4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FT 541/2020 FORNITURA N. 3 SCHERMI PROTETTIVI PER SCRIVANIE DELL'UFFICIO DI EMPOLI - EMERGENZA COVID 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812" table:style-name="ce5">
            <text:p>2812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15" table:style-name="ce4">
            <text:p>15,00</text:p>
          </table:table-cell>
          <table:table-cell office:value-type="string" table:style-name="ce5">
            <text:p><text:s text:c="2"/>VISUAL STUDIO DI ANNALISA BAGNI</text:p>
          </table:table-cell>
          <table:table-cell office:value-type="string" table:style-name="ce5">
            <text:p>FT 541/2020 FORNITURA N. 3 SCHERMI PROTETTIVI PER SCRIVANIE DELL'UFFICIO DI EMPOLI - EMERGENZA COVID 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813" table:style-name="ce5">
            <text:p>2813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1700" table:style-name="ce4">
            <text:p>1.700,00</text:p>
          </table:table-cell>
          <table:table-cell office:value-type="string" table:style-name="ce5">
            <text:p><text:s text:c="2"/>TRADECO S.R.L.</text:p>
          </table:table-cell>
          <table:table-cell office:value-type="string" table:style-name="ce5">
            <text:p>FT 978/1.001/2020 ACQUISTO DI MATERIALE INFORMATICO (COVID - SW)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2814" table:style-name="ce5">
            <text:p>2814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75.08" table:style-name="ce4">
            <text:p>75,08</text:p>
          </table:table-cell>
          <table:table-cell office:value-type="string" table:style-name="ce5">
            <text:p><text:s text:c="2"/>TRADECO S.R.L.</text:p>
          </table:table-cell>
          <table:table-cell office:value-type="string" table:style-name="ce5">
            <text:p>FT 979/1.001/2020 ACQUISTO DI MATERIALE INFORMATICO URGENT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815" table:style-name="ce5">
            <text:p>2815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1875" table:style-name="ce4">
            <text:p>1.875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3747/2020 PORTALE NAZ. PID E STRUMENTI ORIENTAMENTO ED ALTERNANZA - CANONI LUG/SET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816" table:style-name="ce5">
            <text:p>2816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347.15" table:style-name="ce4">
            <text:p>347,15</text:p>
          </table:table-cell>
          <table:table-cell office:value-type="string" table:style-name="ce5">
            <text:p><text:s text:c="2"/>SICI SVILUPPO IMPRESE CENTRO ITALIA SGR SPA</text:p>
          </table:table-cell>
          <table:table-cell office:value-type="string" table:style-name="ce5">
            <text:p>Imposta di bollo anno 2019 su quote fondo toscana venture - rimborso a Sici sgr s.p.a. dell'importo anticip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817" table:style-name="ce5">
            <text:p>2817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1411" table:style-name="ce4">
            <text:p>1.411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FT 41/PA/2020 SERVIZIO SPEDIZ. CERTIFICATI ORIGINE COMMERCIO ESTERO OTT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818" table:style-name="ce5">
            <text:p>2818</text:p>
          </table:table-cell>
          <table:table-cell office:value-type="date" office:date-value="2020-11-18T00:00:00" table:style-name="ce3">
            <text:p>18/11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FT 42/PA/2020 PREPARAZIONE PRATICHE CERTIFICATI ORIGINE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819" table:style-name="ce5">
            <text:p>2819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1713.6" table:style-name="ce4">
            <text:p>1.713,60</text:p>
          </table:table-cell>
          <table:table-cell office:value-type="string" table:style-name="ce5">
            <text:p><text:s text:c="2"/>SERVIZI INTEGRATI TOSCANI SOCIETA' COOPERATIVA CONSORTILE</text:p>
          </table:table-cell>
          <table:table-cell office:value-type="string" table:style-name="ce5">
            <text:p>CONTRIBUTO 2020 PER IL SOSTEGNO DEI PROCESSI DI CONSOLIDAMENTO PATRIMON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820" table:style-name="ce5">
            <text:p>2820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1141.5" table:style-name="ce4">
            <text:p>1.141,50</text:p>
          </table:table-cell>
          <table:table-cell office:value-type="string" table:style-name="ce5">
            <text:p><text:s text:c="2"/>CO.M.E.S. - COOPERATIVA SOCIALE O.N.L.U.S.</text:p>
          </table:table-cell>
          <table:table-cell office:value-type="string" table:style-name="ce5">
            <text:p>CONTRIBUTO 2020 PER IL SOSTEGNO DEI PROCESSI DI CONSOLIDAMENTO PATRIMON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821" table:style-name="ce5">
            <text:p>2821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COM.I.L.- COOPERATIVA SOCIALE O.N.L.U.S.</text:p>
          </table:table-cell>
          <table:table-cell office:value-type="string" table:style-name="ce5">
            <text:p>CONTRIBUTO 2020 PER IL SOSTEGNO DEI PROCESSI DI CONSOLIDAMENTO PATRIMON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822" table:style-name="ce5">
            <text:p>2822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COOPERATIVA SOCIALE PEGASO - SOCIETA' COOPERATIVA</text:p>
          </table:table-cell>
          <table:table-cell office:value-type="string" table:style-name="ce5">
            <text:p>CONTRIBUTO 2020 PER IL SOSTEGNO DEI PROCESSI DI CONSOLIDAMENTO PATRIMONIA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824" table:style-name="ce5">
            <text:p>2824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340.91" table:style-name="ce4">
            <text:p>340,91</text:p>
          </table:table-cell>
          <table:table-cell office:value-type="string" table:style-name="ce5">
            <text:p><text:s text:c="2"/>CAMERA DI COMMERCIO DI TRAPANI</text:p>
          </table:table-cell>
          <table:table-cell office:value-type="string" table:style-name="ce5">
            <text:p>RIMBORSO DIRITTO ANNUALE ERRONEAMENTE VERSATO ALLA CCIAA DI FIRENZE – III TRIM. 2020 VINCOLO PER COMPENS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825" table:style-name="ce5">
            <text:p>2825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4237.6499999999996" table:style-name="ce4">
            <text:p>4.237,65</text:p>
          </table:table-cell>
          <table:table-cell office:value-type="string" table:style-name="ce5">
            <text:p><text:s text:c="2"/>CAMERA DI COMMERCIO DI AREZZO SIENA</text:p>
          </table:table-cell>
          <table:table-cell office:value-type="string" table:style-name="ce5">
            <text:p>RIMBORSO DIRITTO ANNUALE ERRONEAMENTE VERSATO ALLA CCIAA DI FIRENZE – III TRIM.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826" table:style-name="ce5">
            <text:p>2826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53.21" table:style-name="ce4">
            <text:p>53,21</text:p>
          </table:table-cell>
          <table:table-cell office:value-type="string" table:style-name="ce5">
            <text:p><text:s text:c="2"/>CAMERA DI COMMERCIO DELLA ROMAGNA FORLI' CESENA RIMINI</text:p>
          </table:table-cell>
          <table:table-cell office:value-type="string" table:style-name="ce5">
            <text:p>RIMBORSO DIRITTO ANNUALE ERRONEAMENTE VERSATO ALLA CCIAA DI FIRENZE – III TRIM.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827" table:style-name="ce5">
            <text:p>2827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222" table:style-name="ce4">
            <text:p>222,00</text:p>
          </table:table-cell>
          <table:table-cell office:value-type="string" table:style-name="ce5">
            <text:p><text:s text:c="2"/>CAMERA DI COMMERCIO DI PARMA</text:p>
          </table:table-cell>
          <table:table-cell office:value-type="string" table:style-name="ce5">
            <text:p>RIMBORSO DIRITTO ANNUALE ERRONEAMENTE VERSATO ALLA CCIAA DI FIRENZE – III TRIM.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828" table:style-name="ce5">
            <text:p>2828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243.51" table:style-name="ce4">
            <text:p>243,51</text:p>
          </table:table-cell>
          <table:table-cell office:value-type="string" table:style-name="ce5">
            <text:p><text:s text:c="2"/>CAMERA DI COMMERCIO DI TRAPANI</text:p>
          </table:table-cell>
          <table:table-cell office:value-type="string" table:style-name="ce5">
            <text:p>RIMBORSO DIRITTO ANNUALE ERRONEAMENTE VERSATO ALLA CCIAA DI FIRENZE – III TRIM.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841" table:style-name="ce5">
            <text:p>2841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FT ZVA/20002172/2020 ARCHIVIAZIONE MATERIALE CARTACEO NOV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842" table:style-name="ce5">
            <text:p>2842</text:p>
          </table:table-cell>
          <table:table-cell office:value-type="date" office:date-value="2020-11-20T00:00:00" table:style-name="ce3">
            <text:p>20/11/2020</text:p>
          </table:table-cell>
          <table:table-cell office:value-type="float" office:value="1926" table:style-name="ce4">
            <text:p>1.926,00</text:p>
          </table:table-cell>
          <table:table-cell office:value-type="string" table:style-name="ce5">
            <text:p><text:s text:c="2"/>FATTORI SAFEST SRL</text:p>
          </table:table-cell>
          <table:table-cell office:value-type="string" table:style-name="ce5">
            <text:p>FT 234/A/2020 FORNITURA BOLLATRICE ELETTRONICA A SECCO DA TAVOLO T2E COMPLETA DI PUNZONI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2845" table:style-name="ce5">
            <text:p>284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AZ. AGR. CANTINI GIAN PIETRO E MAURO S.S.</text:p>
          </table:table-cell>
          <table:table-cell office:value-type="string" table:style-name="ce5">
            <text:p>RIMBORSO DIRITTI VERSATI PER ESAME RT CAUSA ANNULLAMENTO ESAME PER EMERGENZA COVID - R. N. 97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846" table:style-name="ce5">
            <text:p>284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860081" table:style-name="ce4">
            <text:p>860.081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2° ACCONTO IRES ANN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2</text:p>
          </table:table-cell>
          <table:table-cell office:value-type="string" table:style-name="ce5">
            <text:p>IRES</text:p>
          </table:table-cell>
          <table:table-cell table:number-columns-repeated="16376"/>
        </table:table-row>
        <table:table-row table:style-name="ro1">
          <table:table-cell office:value-type="float" office:value="2847" table:style-name="ce5">
            <text:p>284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708" table:style-name="ce4">
            <text:p>2.708,00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2° ACCONTO IRAP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6"/>
        </table:table-row>
        <table:table-row table:style-name="ro1">
          <table:table-cell office:value-type="float" office:value="2848" table:style-name="ce5">
            <text:p>284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HOTEL <text:s/>CORONA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49" table:style-name="ce5">
            <text:p>284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665.98" table:style-name="ce4">
            <text:p>665,98</text:p>
          </table:table-cell>
          <table:table-cell office:value-type="string" table:style-name="ce5">
            <text:p><text:s text:c="2"/>ALBERTI NUOVA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0" table:style-name="ce5">
            <text:p>285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434.89" table:style-name="ce4">
            <text:p>434,89</text:p>
          </table:table-cell>
          <table:table-cell office:value-type="string" table:style-name="ce5">
            <text:p><text:s text:c="2"/>ALEX GROUP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1" table:style-name="ce5">
            <text:p>2851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IL LABORATORIO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2" table:style-name="ce5">
            <text:p>2852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BAR PERSEO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3" table:style-name="ce5">
            <text:p>285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705.1" table:style-name="ce4">
            <text:p>705,10</text:p>
          </table:table-cell>
          <table:table-cell office:value-type="string" table:style-name="ce5">
            <text:p><text:s text:c="2"/>SARTINI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4" table:style-name="ce5">
            <text:p>285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74.11" table:style-name="ce4">
            <text:p>374,11</text:p>
          </table:table-cell>
          <table:table-cell office:value-type="string" table:style-name="ce5">
            <text:p><text:s text:c="2"/>HOTEL NIZZA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5" table:style-name="ce5">
            <text:p>285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221.1199999999999" table:style-name="ce4">
            <text:p>1.221,12</text:p>
          </table:table-cell>
          <table:table-cell office:value-type="string" table:style-name="ce5">
            <text:p><text:s text:c="2"/>LOTT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6" table:style-name="ce5">
            <text:p>285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MINUMET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7" table:style-name="ce5">
            <text:p>285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63.77" table:style-name="ce4">
            <text:p>263,77</text:p>
          </table:table-cell>
          <table:table-cell office:value-type="string" table:style-name="ce5">
            <text:p><text:s text:c="2"/>FEDI CLAUDIO E C. - S.N.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8" table:style-name="ce5">
            <text:p>285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MOEL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59" table:style-name="ce5">
            <text:p>285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445.06" table:style-name="ce4">
            <text:p>445,06</text:p>
          </table:table-cell>
          <table:table-cell office:value-type="string" table:style-name="ce5">
            <text:p><text:s text:c="2"/>EMBALDO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0" table:style-name="ce5">
            <text:p>286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895.37" table:style-name="ce4">
            <text:p>1.895,37</text:p>
          </table:table-cell>
          <table:table-cell office:value-type="string" table:style-name="ce5">
            <text:p><text:s text:c="2"/>ESPRESSO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0" table:style-name="ce5">
            <text:p>286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00.44" table:style-name="ce4">
            <text:p>100,44</text:p>
          </table:table-cell>
          <table:table-cell office:value-type="string" table:style-name="ce5">
            <text:p><text:s text:c="2"/>ESPRESSO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1" table:style-name="ce5">
            <text:p>2861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601.27" table:style-name="ce4">
            <text:p>601,27</text:p>
          </table:table-cell>
          <table:table-cell office:value-type="string" table:style-name="ce5">
            <text:p><text:s text:c="2"/>DOTTOR GUIDO ISIDORO E C.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2" table:style-name="ce5">
            <text:p>2862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017.6" table:style-name="ce4">
            <text:p>1.017,60</text:p>
          </table:table-cell>
          <table:table-cell office:value-type="string" table:style-name="ce5">
            <text:p><text:s text:c="2"/>KOM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957.31" table:style-name="ce4">
            <text:p>957,31</text:p>
          </table:table-cell>
          <table:table-cell office:value-type="string" table:style-name="ce5">
            <text:p><text:s text:c="2"/>TECHNO SYSTEM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4" table:style-name="ce5">
            <text:p>286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78.72" table:style-name="ce4">
            <text:p>378,72</text:p>
          </table:table-cell>
          <table:table-cell office:value-type="string" table:style-name="ce5">
            <text:p><text:s text:c="2"/>RISTORANTE FRESCOBALDI FIRENZE SOCIETA' A RESPONSABILITA' LIMITAT 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5" table:style-name="ce5">
            <text:p>286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BELLANTI S.P.A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6" table:style-name="ce5">
            <text:p>286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860.92" table:style-name="ce4">
            <text:p>860,92</text:p>
          </table:table-cell>
          <table:table-cell office:value-type="string" table:style-name="ce5">
            <text:p><text:s text:c="2"/>ANG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7" table:style-name="ce5">
            <text:p>286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19.49" table:style-name="ce4">
            <text:p>319,49</text:p>
          </table:table-cell>
          <table:table-cell office:value-type="string" table:style-name="ce5">
            <text:p><text:s text:c="2"/>QINOVA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8" table:style-name="ce5">
            <text:p>286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614.4" table:style-name="ce4">
            <text:p>614,40</text:p>
          </table:table-cell>
          <table:table-cell office:value-type="string" table:style-name="ce5">
            <text:p><text:s text:c="2"/>OPTIKONGROUP 4.0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9" table:style-name="ce5">
            <text:p>286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45.6" table:style-name="ce4">
            <text:p>345,60</text:p>
          </table:table-cell>
          <table:table-cell office:value-type="string" table:style-name="ce5">
            <text:p><text:s text:c="2"/>FRANTOIO FIGLI DI ANCILLOTTI GIOVANNI DI ANCILLOTTI STEFANIA E ST EFANO SNC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0" table:style-name="ce5">
            <text:p>287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ORIZZONTI - SOCIETA' COOPERATIVA SOCIALE (ONLUS)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580.61" table:style-name="ce4">
            <text:p>580,61</text:p>
          </table:table-cell>
          <table:table-cell office:value-type="string" table:style-name="ce5">
            <text:p><text:s text:c="2"/>PANIFICIO D. &amp; G. DI MATTINA GIOVANNI E GHELLI DENNI SNC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<text:s text:c="2"/>AUTOFFICINA ANTONIO DI BIONDI ADORI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3" table:style-name="ce5">
            <text:p>287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34.73" table:style-name="ce4">
            <text:p>234,73</text:p>
          </table:table-cell>
          <table:table-cell office:value-type="string" table:style-name="ce5">
            <text:p><text:s text:c="2"/>BONDI &amp; SALVADOR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3" table:style-name="ce5">
            <text:p>287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13.11" table:style-name="ce4">
            <text:p>213,11</text:p>
          </table:table-cell>
          <table:table-cell office:value-type="string" table:style-name="ce5">
            <text:p><text:s text:c="2"/>BONDI &amp; SALVADOR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4" table:style-name="ce5">
            <text:p>287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254.93" table:style-name="ce4">
            <text:p>1.254,93</text:p>
          </table:table-cell>
          <table:table-cell office:value-type="string" table:style-name="ce5">
            <text:p><text:s text:c="2"/>ALBERTO TACCHI ARREDAMENT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5" table:style-name="ce5">
            <text:p>287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716" table:style-name="ce4">
            <text:p>716,00</text:p>
          </table:table-cell>
          <table:table-cell office:value-type="string" table:style-name="ce5">
            <text:p><text:s text:c="2"/>IL CHIANTI DUEMILA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6" table:style-name="ce5">
            <text:p>287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19.49" table:style-name="ce4">
            <text:p>319,49</text:p>
          </table:table-cell>
          <table:table-cell office:value-type="string" table:style-name="ce5">
            <text:p><text:s text:c="2"/>TEKNOPELL DI ROBERTO FISS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7" table:style-name="ce5">
            <text:p>287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99.52" table:style-name="ce4">
            <text:p>299,52</text:p>
          </table:table-cell>
          <table:table-cell office:value-type="string" table:style-name="ce5">
            <text:p><text:s text:c="2"/>DUE ERRE S.P.A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8" table:style-name="ce5">
            <text:p>287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COLORI - SOCIETA' COOPERATIVA SOCIALE - ONLUS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79" table:style-name="ce5">
            <text:p>287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616.65" table:style-name="ce4">
            <text:p>616,65</text:p>
          </table:table-cell>
          <table:table-cell office:value-type="string" table:style-name="ce5">
            <text:p><text:s text:c="2"/>K2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0" table:style-name="ce5">
            <text:p>288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CONSULENZE &amp; SERVIZ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1" table:style-name="ce5">
            <text:p>2881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909.57" table:style-name="ce4">
            <text:p>909,57</text:p>
          </table:table-cell>
          <table:table-cell office:value-type="string" table:style-name="ce5">
            <text:p><text:s text:c="2"/>FAGIMA FRESATRICI -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2" table:style-name="ce5">
            <text:p>2882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36.54" table:style-name="ce4">
            <text:p>236,54</text:p>
          </table:table-cell>
          <table:table-cell office:value-type="string" table:style-name="ce5">
            <text:p><text:s text:c="2"/>AUTOCTONA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3" table:style-name="ce5">
            <text:p>288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673.88" table:style-name="ce4">
            <text:p>673,88</text:p>
          </table:table-cell>
          <table:table-cell office:value-type="string" table:style-name="ce5">
            <text:p><text:s text:c="2"/>C.G. SERRAMENT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4" table:style-name="ce5">
            <text:p>288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152.77" table:style-name="ce4">
            <text:p>1.152,77</text:p>
          </table:table-cell>
          <table:table-cell office:value-type="string" table:style-name="ce5">
            <text:p><text:s text:c="2"/>OLI.VIT. EXPERIENCE S.A.S. DI CASADEI STEFAN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5" table:style-name="ce5">
            <text:p>288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27.55" table:style-name="ce4">
            <text:p>327,55</text:p>
          </table:table-cell>
          <table:table-cell office:value-type="string" table:style-name="ce5">
            <text:p><text:s text:c="2"/>M.T. <text:s/>METALMECCANICA TAVARNELLE -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6" table:style-name="ce5">
            <text:p>288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CENTRO SERVIZI ANMCO S.R.L. SOCIETA' BENEFIT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887" table:style-name="ce5">
            <text:p>288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609.87" table:style-name="ce4">
            <text:p>1.609,87</text:p>
          </table:table-cell>
          <table:table-cell office:value-type="string" table:style-name="ce5">
            <text:p><text:s text:c="2"/>ITALCOL S.P.A. ITALIANA ALCOOL E OLII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8" table:style-name="ce5">
            <text:p>288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VILLORESI ALVARO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9" table:style-name="ce5">
            <text:p>288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652.79999999999995" table:style-name="ce4">
            <text:p>652,80</text:p>
          </table:table-cell>
          <table:table-cell office:value-type="string" table:style-name="ce5">
            <text:p><text:s text:c="2"/>S.M. DI COSTANZONE SALVATORE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0" table:style-name="ce5">
            <text:p>289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DF ELETTRONICA -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1" table:style-name="ce5">
            <text:p>2891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07.2" table:style-name="ce4">
            <text:p>307,20</text:p>
          </table:table-cell>
          <table:table-cell office:value-type="string" table:style-name="ce5">
            <text:p><text:s text:c="2"/>CE.NO.PI. DI CELLI GIUSEPPE &amp; C. S.N.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2" table:style-name="ce5">
            <text:p>2892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83.85" table:style-name="ce4">
            <text:p>383,85</text:p>
          </table:table-cell>
          <table:table-cell office:value-type="string" table:style-name="ce5">
            <text:p><text:s text:c="2"/>SOCIETA' AGRICOLA LAVACCHIO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3" table:style-name="ce5">
            <text:p>289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543.13" table:style-name="ce4">
            <text:p>543,13</text:p>
          </table:table-cell>
          <table:table-cell office:value-type="string" table:style-name="ce5">
            <text:p><text:s text:c="2"/>BOUTIQUE DEL GUSTO TOSCANO DI LUZ RITA DE CASSI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4" table:style-name="ce5">
            <text:p>289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530.98" table:style-name="ce4">
            <text:p>530,98</text:p>
          </table:table-cell>
          <table:table-cell office:value-type="string" table:style-name="ce5">
            <text:p><text:s text:c="2"/>TORREFAZIONE MOKAFLOR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5" table:style-name="ce5">
            <text:p>289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03.52" table:style-name="ce4">
            <text:p>203,52</text:p>
          </table:table-cell>
          <table:table-cell office:value-type="string" table:style-name="ce5">
            <text:p><text:s text:c="2"/>C.B.C. DI CHECCUCCI BEATRICE E CIGNI CRISTINA <text:s/>S.N.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6" table:style-name="ce5">
            <text:p>289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5">
            <text:p><text:s text:c="2"/>LENSI S.A.S. DI LENSI ALESSANDRO &amp; 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7" table:style-name="ce5">
            <text:p>289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810.29" table:style-name="ce4">
            <text:p>1.810,29</text:p>
          </table:table-cell>
          <table:table-cell office:value-type="string" table:style-name="ce5">
            <text:p><text:s text:c="2"/>OLEO RAMA - SOCIETA' A RESPONSABILITA' LIMITAT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8" table:style-name="ce5">
            <text:p>289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49.6" table:style-name="ce4">
            <text:p>249,60</text:p>
          </table:table-cell>
          <table:table-cell office:value-type="string" table:style-name="ce5">
            <text:p><text:s text:c="2"/>FASHION V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9" table:style-name="ce5">
            <text:p>289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BERN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0" table:style-name="ce5">
            <text:p>290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85.58" table:style-name="ce4">
            <text:p>385,58</text:p>
          </table:table-cell>
          <table:table-cell office:value-type="string" table:style-name="ce5">
            <text:p><text:s text:c="2"/>EDIL-TRIS RESTAURO S.N.C. DI GEBIA PIETRO &amp; 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1" table:style-name="ce5">
            <text:p>2901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SALUMIFICIO GERINI - S.P.A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2" table:style-name="ce5">
            <text:p>2902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51.54" table:style-name="ce4">
            <text:p>351,54</text:p>
          </table:table-cell>
          <table:table-cell office:value-type="string" table:style-name="ce5">
            <text:p><text:s text:c="2"/>F.M.F. DI MICHELI FALIERO E FALTERI SANDRO - S.N.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3" table:style-name="ce5">
            <text:p>290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26.06" table:style-name="ce4">
            <text:p>226,06</text:p>
          </table:table-cell>
          <table:table-cell office:value-type="string" table:style-name="ce5">
            <text:p><text:s text:c="2"/>BY SIPAS DI ELEONORA RASPOLLINI &amp; C. SAS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4" table:style-name="ce5">
            <text:p>290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182.72" table:style-name="ce4">
            <text:p>1.182,72</text:p>
          </table:table-cell>
          <table:table-cell office:value-type="string" table:style-name="ce5">
            <text:p><text:s text:c="2"/>FROSINI SILVANO E C. S.N.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5" table:style-name="ce5">
            <text:p>290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610.69000000000005" table:style-name="ce4">
            <text:p>610,69</text:p>
          </table:table-cell>
          <table:table-cell office:value-type="string" table:style-name="ce5">
            <text:p><text:s text:c="2"/>DOLCENIDO DI PIAZZINI CHIARA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6" table:style-name="ce5">
            <text:p>290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463.1" table:style-name="ce4">
            <text:p>463,10</text:p>
          </table:table-cell>
          <table:table-cell office:value-type="string" table:style-name="ce5">
            <text:p><text:s text:c="2"/>CENTRO ELABORAZIONE DATI-3L S.A.S. <text:s/>DI MARIA FRANCESCA <text:s/>LATELLA E 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907" table:style-name="ce5">
            <text:p>290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518.55" table:style-name="ce4">
            <text:p>1.518,55</text:p>
          </table:table-cell>
          <table:table-cell office:value-type="string" table:style-name="ce5">
            <text:p><text:s text:c="2"/>SOCIETA' AGRICOLA OSTIGNANO DI ROMAGNOLI ROBERTO &amp; C. IN ACCOMANDITA SEMPLICE IN FORMA ABBREVIATA <text:s text:c="5"/>SOCIETA' AGRICOLA OSTIGNANO DI ROMAGNOLI ROBERTO &amp; C. IN A.S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8" table:style-name="ce5">
            <text:p>290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052.27" table:style-name="ce4">
            <text:p>1.052,27</text:p>
          </table:table-cell>
          <table:table-cell office:value-type="string" table:style-name="ce5">
            <text:p><text:s text:c="2"/>ESKIMO SOCIETA' COOPERATIVA SOCIALE - ONLUS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9" table:style-name="ce5">
            <text:p>290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MANTELLI GINA E BRUNA E C. S.N.C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0" table:style-name="ce5">
            <text:p>291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DATACOM TECNOLOGI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1" table:style-name="ce5">
            <text:p>2911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344" table:style-name="ce4">
            <text:p>1.344,00</text:p>
          </table:table-cell>
          <table:table-cell office:value-type="string" table:style-name="ce5">
            <text:p><text:s text:c="2"/>LANIFICIO <text:s/>FRATELLI BACCI - SOCIETA' PER AZIONI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2" table:style-name="ce5">
            <text:p>2912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476.97" table:style-name="ce4">
            <text:p>476,97</text:p>
          </table:table-cell>
          <table:table-cell office:value-type="string" table:style-name="ce5">
            <text:p><text:s text:c="2"/>IMMOBILIARE SIGNORIA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3" table:style-name="ce5">
            <text:p>291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230.6600000000001" table:style-name="ce4">
            <text:p>1.230,66</text:p>
          </table:table-cell>
          <table:table-cell office:value-type="string" table:style-name="ce5">
            <text:p><text:s text:c="2"/>PELLETTERIA LE IEN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4" table:style-name="ce5">
            <text:p>291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78.87" table:style-name="ce4">
            <text:p>378,87</text:p>
          </table:table-cell>
          <table:table-cell office:value-type="string" table:style-name="ce5">
            <text:p><text:s text:c="2"/>EASYTECH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5" table:style-name="ce5">
            <text:p>291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238.82" table:style-name="ce4">
            <text:p>1.238,82</text:p>
          </table:table-cell>
          <table:table-cell office:value-type="string" table:style-name="ce5">
            <text:p><text:s text:c="2"/>AGRICOLA TECNOVITE SR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6" table:style-name="ce5">
            <text:p>291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05.88" table:style-name="ce4">
            <text:p>305,88</text:p>
          </table:table-cell>
          <table:table-cell office:value-type="string" table:style-name="ce5">
            <text:p><text:s text:c="2"/>TECNO - S.E.I.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7" table:style-name="ce5">
            <text:p>291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057.3399999999999" table:style-name="ce4">
            <text:p>1.057,34</text:p>
          </table:table-cell>
          <table:table-cell office:value-type="string" table:style-name="ce5">
            <text:p><text:s text:c="2"/>CRAZY BIT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7" table:style-name="ce5">
            <text:p>291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904.95" table:style-name="ce4">
            <text:p>904,95</text:p>
          </table:table-cell>
          <table:table-cell office:value-type="string" table:style-name="ce5">
            <text:p><text:s text:c="2"/>CRAZY BIT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8" table:style-name="ce5">
            <text:p>291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850.91" table:style-name="ce4">
            <text:p>1.850,91</text:p>
          </table:table-cell>
          <table:table-cell office:value-type="string" table:style-name="ce5">
            <text:p><text:s text:c="2"/>C. &amp; G. - DEPURAZIONE INDUSTRIALE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9" table:style-name="ce5">
            <text:p>291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2016" table:style-name="ce4">
            <text:p>2.016,00</text:p>
          </table:table-cell>
          <table:table-cell office:value-type="string" table:style-name="ce5">
            <text:p><text:s text:c="2"/>M.B.A. <text:s/>F.LLI LANDI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20" table:style-name="ce5">
            <text:p>292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57.12" table:style-name="ce4">
            <text:p>357,12</text:p>
          </table:table-cell>
          <table:table-cell office:value-type="string" table:style-name="ce5">
            <text:p>BORGHERESI ANTONIO BORGHERESI ANTONIO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21" table:style-name="ce5">
            <text:p>2921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426.97" table:style-name="ce4">
            <text:p>426,97</text:p>
          </table:table-cell>
          <table:table-cell office:value-type="string" table:style-name="ce5">
            <text:p><text:s text:c="2"/>D&amp;GUSTANDO SRL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22" table:style-name="ce5">
            <text:p>2922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O.ZA.F. S.R.L.</text:p>
          </table:table-cell>
          <table:table-cell office:value-type="string" table:style-name="ce5">
            <text:p>CONTRIBUTO 2020 PROGETTO FORMAZIONE LAVORO A SOSTEGNO DELLA RIPARTENZA IN SICUREZZ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23" table:style-name="ce5">
            <text:p>2923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42.44999999999999" table:style-name="ce4">
            <text:p>142,45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FT 7020012000020958/2020 SPESE CONSUMO ACQUA VIA CASTELLO D'ALTAFRONTE 21-10/16-11-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924" table:style-name="ce5">
            <text:p>2924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77" table:style-name="ce4">
            <text:p>77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FT 1020346375/2020 SERVIZIO PICK UP, RITIRO POSTA A DOMICILIO -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925" table:style-name="ce5">
            <text:p>2925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5291.62" table:style-name="ce4">
            <text:p>5.291,62</text:p>
          </table:table-cell>
          <table:table-cell office:value-type="string" table:style-name="ce5">
            <text:p><text:s text:c="2"/>SECURITAS METRONOTTE TOSCANA SRL</text:p>
          </table:table-cell>
          <table:table-cell office:value-type="string" table:style-name="ce5">
            <text:p>FT 23448/2020 SERVIZIO DI VIGILANZA IMMOBILI CAMERALI OTT/2020<text:tab/><text:tab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926" table:style-name="ce5">
            <text:p>2926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872.65" table:style-name="ce4">
            <text:p>1.872,65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668/2020 SARI - CALL CENTER REGISTRO IMPRESE <text:s/>OTT/2020<text:tab/><text:tab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27" table:style-name="ce5">
            <text:p>292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861.4" table:style-name="ce4">
            <text:p>3.861,4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FT ZVA/20002124/2020 SERVIZI ATTICHECK <text:s/>E CARICAM. MODELLI SOSPENSIONI PRATICHE OTT/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27" table:style-name="ce5">
            <text:p>2927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5097.6000000000004" table:style-name="ce4">
            <text:p>5.097,6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FT ZVA/20002124/2020 SERVIZI ATTICHECK <text:s/>E CARICAM. MODELLI SOSPENSIONI PRATICHE OTT/2020<text:s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28" table:style-name="ce5">
            <text:p>292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7889" table:style-name="ce4">
            <text:p>7.889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714/2020 SERVIZI FIRMA MASSIVA CARTE TACHIG. CERTIFICATI RINNOVI E CANONE TACI <text:s/>E PIATTAFORMA TECNOLOGICA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928" table:style-name="ce5">
            <text:p>292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3215.2" table:style-name="ce4">
            <text:p>3.215,2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714/2020 SERVIZI FIRMA MASSIVA CARTE TACHIG. CERTIFICATI RINNOVI E CANONE TACI <text:s/>E PIATTAFORMA TECNOLOGICA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928" table:style-name="ce5">
            <text:p>2928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1354.17" table:style-name="ce4">
            <text:p>1.354,17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4714/2020 SERVIZI FIRMA MASSIVA CARTE TACHIG. CERTIFICATI RINNOVI E CANONE TACI <text:s/>E PIATTAFORMA TECNOLOGICA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929" table:style-name="ce5">
            <text:p>2929</text:p>
          </table:table-cell>
          <table:table-cell office:value-type="date" office:date-value="2020-11-24T00:00:00" table:style-name="ce3">
            <text:p>24/11/2020</text:p>
          </table:table-cell>
          <table:table-cell office:value-type="float" office:value="624.96" table:style-name="ce4">
            <text:p>624,96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ONERI RISCOSSIONE RUOLI DIRITTO ANNUALE ANNI PRECEDENTI VINCOLO PER COMPENS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6"/>
        </table:table-row>
        <table:table-row table:style-name="ro1">
          <table:table-cell office:value-type="float" office:value="2930" table:style-name="ce5">
            <text:p>2930</text:p>
          </table:table-cell>
          <table:table-cell office:value-type="date" office:date-value="2020-11-24T00:00:00" table:style-name="ce3">
            <text:p>24/11/2020</text:p>
          </table:table-cell>
          <table:table-cell office:value-type="float" office:value="24.71" table:style-name="ce4">
            <text:p>24,71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FT 7020012000021116/2020 ONERI PER CONUSMO ACQUA POTABILE - OSTERIA DEL GUANTO 5 - PERIODO 21/08/2020 - 19/1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931" table:style-name="ce5">
            <text:p>2931</text:p>
          </table:table-cell>
          <table:table-cell office:value-type="date" office:date-value="2020-11-24T00:00:00" table:style-name="ce3">
            <text:p>24/11/2020</text:p>
          </table:table-cell>
          <table:table-cell office:value-type="float" office:value="12.88" table:style-name="ce4">
            <text:p>12,88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FT 7020012000021117/2020 ONERI CONSUMO ACQUA POTABILE - <text:s/>VIA DEI SAPONAI 20 - PERIODO 21/08/2020 - 19/1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932" table:style-name="ce5">
            <text:p>2932</text:p>
          </table:table-cell>
          <table:table-cell office:value-type="date" office:date-value="2020-11-24T00:00:00" table:style-name="ce3">
            <text:p>24/11/2020</text:p>
          </table:table-cell>
          <table:table-cell office:value-type="float" office:value="66" table:style-name="ce4">
            <text:p>66,00</text:p>
          </table:table-cell>
          <table:table-cell office:value-type="string" table:style-name="ce5">
            <text:p><text:s text:c="2"/>POSTE ITALIANE SPA</text:p>
          </table:table-cell>
          <table:table-cell office:value-type="string" table:style-name="ce5">
            <text:p>FT 3021114326/2020 SERVIZIO CONSEGNA POSTE A DOMICILIO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933" table:style-name="ce5">
            <text:p>2933</text:p>
          </table:table-cell>
          <table:table-cell office:value-type="date" office:date-value="2020-11-24T00:00:00" table:style-name="ce3">
            <text:p>24/11/2020</text:p>
          </table:table-cell>
          <table:table-cell office:value-type="float" office:value="522.04999999999995" table:style-name="ce4">
            <text:p>522,05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FT 7020012000021163/2020 ONERI PER CONSUMO ACQUA POTABILE - PIAZZA MENTANA, 1 - PERIODO 21/08/2020-19/1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934" table:style-name="ce5">
            <text:p>2934</text:p>
          </table:table-cell>
          <table:table-cell office:value-type="date" office:date-value="2020-11-24T00:00:00" table:style-name="ce3">
            <text:p>24/11/2020</text:p>
          </table:table-cell>
          <table:table-cell office:value-type="float" office:value="1596.48" table:style-name="ce4">
            <text:p>1.596,48</text:p>
          </table:table-cell>
          <table:table-cell office:value-type="string" table:style-name="ce5">
            <text:p><text:s text:c="2"/>ESTRA ENERGIE SRL</text:p>
          </table:table-cell>
          <table:table-cell office:value-type="string" table:style-name="ce5">
            <text:p>FT 201902747178/2020 ONERI PER CONSUMO GAS - PIAZZA DEI GIUDICI - PERIODO 01/10/2020 - 31/1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2935" table:style-name="ce5">
            <text:p>2935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CETTRO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36" table:style-name="ce5">
            <text:p>2936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INEIDER 1774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37" table:style-name="ce5">
            <text:p>2937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TBF LIMITED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38" table:style-name="ce5">
            <text:p>2938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MALVOLTI MANUEL<text:s/>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39" table:style-name="ce5">
            <text:p>2939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GIUGGIU' DI ANGELA CAPUTI - SOCIETA' A RESPONSABILITA' LIMITAT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0" table:style-name="ce5">
            <text:p>294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TUSCI CAR SERVICE DI SADINI ALESSANDRO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1" table:style-name="ce5">
            <text:p>2941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LEX GROUP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2" table:style-name="ce5">
            <text:p>2942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64" table:style-name="ce4">
            <text:p>864,00</text:p>
          </table:table-cell>
          <table:table-cell office:value-type="string" table:style-name="ce5">
            <text:p><text:s text:c="2"/>BRUNO'S SHOES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3" table:style-name="ce5">
            <text:p>2943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MLE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4" table:style-name="ce5">
            <text:p>2944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724.8" table:style-name="ce4">
            <text:p>724,80</text:p>
          </table:table-cell>
          <table:table-cell office:value-type="string" table:style-name="ce5">
            <text:p><text:s text:c="2"/>AZIENDA UGGIANO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5" table:style-name="ce5">
            <text:p>2945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.M.P. FIRENZE SOCIETA' A RESPONSABILITA' LIMITAT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6" table:style-name="ce5">
            <text:p>2946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TECHNO SYSTEM SOCIETA' A RESPONSABILITA' LIMITAT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7" table:style-name="ce5">
            <text:p>2947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TREETFOODY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8" table:style-name="ce5">
            <text:p>2948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FLORENCEONLINE S.A.S. DI MASSIMILIANO DE GABRIELE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49" table:style-name="ce5">
            <text:p>2949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LUXURY BUSINESS TRAVEL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0" table:style-name="ce5">
            <text:p>295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333.49" table:style-name="ce4">
            <text:p>333,49</text:p>
          </table:table-cell>
          <table:table-cell office:value-type="string" table:style-name="ce5">
            <text:p><text:s text:c="2"/>COMPAGNIA ITALIANA ALBERGHI C.I.A. - S.P.A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1" table:style-name="ce5">
            <text:p>2951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720" table:style-name="ce4">
            <text:p>720,00</text:p>
          </table:table-cell>
          <table:table-cell office:value-type="string" table:style-name="ce5">
            <text:p><text:s text:c="2"/>FLORENCE ART DI MARINI BRUNO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2" table:style-name="ce5">
            <text:p>2952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DEDALICA DI LORENZO CALAMAI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3" table:style-name="ce5">
            <text:p>2953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RINASCIMENTO DELL'INTERMEDIAZIONE IMMOBILIARE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4" table:style-name="ce5">
            <text:p>2954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288" table:style-name="ce4">
            <text:p>288,00</text:p>
          </table:table-cell>
          <table:table-cell office:value-type="string" table:style-name="ce5">
            <text:p><text:s text:c="2"/>ARTECORNICI DI FROSALI SIMONE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5" table:style-name="ce5">
            <text:p>2955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RETIFICIO NASSI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6" table:style-name="ce5">
            <text:p>2956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64" table:style-name="ce4">
            <text:p>864,00</text:p>
          </table:table-cell>
          <table:table-cell office:value-type="string" table:style-name="ce5">
            <text:p><text:s text:c="2"/>ARIA - S.A.S. DI BISOGNI MARIA E C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7" table:style-name="ce5">
            <text:p>2957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763.2" table:style-name="ce4">
            <text:p>763,20</text:p>
          </table:table-cell>
          <table:table-cell office:value-type="string" table:style-name="ce5">
            <text:p><text:s text:c="2"/>FATTORIA MONTECCHIO SOCIETA' AGRICOLA A RESPONSABILITA' LIMITAT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8" table:style-name="ce5">
            <text:p>2958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INGUENTE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9" table:style-name="ce5">
            <text:p>2959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ALONE FIRENZE DI SCARCELLA GIULI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0" table:style-name="ce5">
            <text:p>296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MANIFATTURA PACINI NELLO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1" table:style-name="ce5">
            <text:p>2961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HABITAT DI MORELLI VIRGINI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2" table:style-name="ce5">
            <text:p>2962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ANSONE SRL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3" table:style-name="ce5">
            <text:p>2963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5">
            <text:p><text:s text:c="2"/>VIVATERRA S.P.A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4" table:style-name="ce5">
            <text:p>2964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EXPORTALY SOCIETA' A RESPONSABILITA' LIMITATA SEMPLIFICAT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5" table:style-name="ce5">
            <text:p>2965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248.64" table:style-name="ce4">
            <text:p>248,64</text:p>
          </table:table-cell>
          <table:table-cell office:value-type="string" table:style-name="ce5">
            <text:p><text:s text:c="2"/>BOUTIQUE DEL GUSTO TOSCANO DI LUZ RITA DE CASSI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6" table:style-name="ce5">
            <text:p>2966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RAGAZZINI SONIA<text:s/>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7" table:style-name="ce5">
            <text:p>2967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AME DECORAZIONE -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8" table:style-name="ce5">
            <text:p>2968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HOTEL DONATELLO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9" table:style-name="ce5">
            <text:p>2969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489.6" table:style-name="ce4">
            <text:p>489,60</text:p>
          </table:table-cell>
          <table:table-cell office:value-type="string" table:style-name="ce5">
            <text:p><text:s text:c="2"/>TUSCANY FLOWERS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70" table:style-name="ce5">
            <text:p>297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UT.MA - SOCIETA' A RESPONSABILITA' LIMITATA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71" table:style-name="ce5">
            <text:p>2971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MONTIGIANI ALBERTO<text:s/>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72" table:style-name="ce5">
            <text:p>2972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TREEDOM S.R.L. SOCIETA' BENEFIT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73" table:style-name="ce5">
            <text:p>2973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G.I.L.F. <text:s/>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74" table:style-name="ce5">
            <text:p>2974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820.17" table:style-name="ce4">
            <text:p>820,17</text:p>
          </table:table-cell>
          <table:table-cell office:value-type="string" table:style-name="ce5">
            <text:p><text:s text:c="2"/>ACTIVE TOURS ITALY S.R.L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75" table:style-name="ce5">
            <text:p>2975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C.T.G. TRAMBUSTI GIGLIOLA S.N.C. DI CELLAI DANIELA &amp; C.</text:p>
          </table:table-cell>
          <table:table-cell office:value-type="string" table:style-name="ce5">
            <text:p>CONTRIBUTO 2020 RIPARTENZA CON L'INTERNAZIONALIZZAZIONE DELLE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77" table:style-name="ce5">
            <text:p>2977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140337.35" table:style-name="ce4">
            <text:p>140.337,35</text:p>
          </table:table-cell>
          <table:table-cell office:value-type="string" table:style-name="ce5">
            <text:p><text:s text:c="2"/>PROMOFIRENZE AZ. SPECIALE CCIAA FIRENZE</text:p>
          </table:table-cell>
          <table:table-cell office:value-type="string" table:style-name="ce5">
            <text:p>FT 25/PA/2020 SERVIZI PROGETTO SVOLGIMENTO ATTIVITÀ INFORMAZIONE E FORMAZIONE AMBIENTALE PER DIFFUSIONE LEGALITÀ <text:s/>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79" table:style-name="ce5">
            <text:p>2979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400" table:style-name="ce4">
            <text:p>400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FPA 12/20/2020 COMPENSO PROCEDURE MED NN. 230-231/20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79" table:style-name="ce5">
            <text:p>2979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FPA 12/20/2020 COMPENSO PROCEDURE MED NN. 230-231/20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979" table:style-name="ce5">
            <text:p>2979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16" table:style-name="ce4">
            <text:p>16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FPA 12/20/2020 COMPENSO PROCEDURE MED NN. 230-231/20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80" table:style-name="ce5">
            <text:p>2980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FPA 11/20/2020 COMPENSO PROCEDURE MED 260/2019 E 66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80" table:style-name="ce5">
            <text:p>2980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42" table:style-name="ce4">
            <text:p>42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FPA 11/20/2020 COMPENSO PROCEDURE MED 260/2019 E 66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80" table:style-name="ce5">
            <text:p>2980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A CORRADO<text:s/></text:p>
          </table:table-cell>
          <table:table-cell office:value-type="string" table:style-name="ce5">
            <text:p>FPA 11/20/2020 COMPENSO PROCEDURE MED 260/2019 E 66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981" table:style-name="ce5">
            <text:p>2981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5">
            <text:p><text:s text:c="2"/>SCUOLA SCIENZE AZIENDALI E TECNOLOGIE INDUSTRIALI PIERO BALDESI</text:p>
          </table:table-cell>
          <table:table-cell office:value-type="string" table:style-name="ce5">
            <text:p>QUOTA ASSOCIATIVA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982" table:style-name="ce5">
            <text:p>2982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5">
            <text:p><text:s text:c="2"/>SCUOLA SCIENZE AZIENDALI E TECNOLOGIE INDUSTRIALI PIERO BALDESI</text:p>
          </table:table-cell>
          <table:table-cell office:value-type="string" table:style-name="ce5">
            <text:p>INTEGRAZIONE QUOTA ASSOCIATIVA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983" table:style-name="ce5">
            <text:p>2983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464" table:style-name="ce4">
            <text:p>464,00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FT 6/2020 RIMBORSO SPESE ARB. 8/201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83" table:style-name="ce5">
            <text:p>2983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18.559999999999999" table:style-name="ce4">
            <text:p>18,56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FT 6/2020 RIMBORSO SPESE ARB. 8/201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83" table:style-name="ce5">
            <text:p>2983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FT 6/2020 RIMBORSO SPESE ARB. 8/201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984" table:style-name="ce5">
            <text:p>2984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ONERI PER ASPETTATIVE SINDACALI 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4</text:p>
          </table:table-cell>
          <table:table-cell office:value-type="string" table:style-name="ce5">
            <text:p>Altri contributi e trasferimenti correnti a Unioncamere</text:p>
          </table:table-cell>
          <table:table-cell table:number-columns-repeated="16376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625" table:style-name="ce4">
            <text:p>4.625,00</text:p>
          </table:table-cell>
          <table:table-cell office:value-type="string" table:style-name="ce5">
            <text:p><text:s text:c="2"/>C2 S.R.L.</text:p>
          </table:table-cell>
          <table:table-cell office:value-type="string" table:style-name="ce5">
            <text:p>FT 14935/2020 ACQUISTO MATERIALE INFORMATICO ALLESTIMENTO SALA GIUNTA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2986" table:style-name="ce5">
            <text:p>2986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10400" table:style-name="ce4">
            <text:p>10.400,00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FT 5/2020 COMPENSO E RIMBORSO SPESE PROC. ARB. 7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86" table:style-name="ce5">
            <text:p>2986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FT 5/2020 COMPENSO E RIMBORSO SPESE PROC. ARB. 7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986" table:style-name="ce5">
            <text:p>2986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416" table:style-name="ce4">
            <text:p>416,00</text:p>
          </table:table-cell>
          <table:table-cell office:value-type="string" table:style-name="ce5">
            <text:p><text:s text:c="2"/>FRANCHINI CRISTINA</text:p>
          </table:table-cell>
          <table:table-cell office:value-type="string" table:style-name="ce5">
            <text:p>FT 5/2020 COMPENSO E RIMBORSO SPESE PROC. ARB. 7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987" table:style-name="ce5">
            <text:p>2987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118.5" table:style-name="ce4">
            <text:p>118,50</text:p>
          </table:table-cell>
          <table:table-cell office:value-type="string" table:style-name="ce5">
            <text:p><text:s text:c="2"/>TRADECO S.R.L.</text:p>
          </table:table-cell>
          <table:table-cell office:value-type="string" table:style-name="ce5">
            <text:p>FT 1042/1.001/2020 ACQUISTO DI 1 MONITOR 27" E 15 CUFFIE TRUST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2987" table:style-name="ce5">
            <text:p>2987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155" table:style-name="ce4">
            <text:p>155,00</text:p>
          </table:table-cell>
          <table:table-cell office:value-type="string" table:style-name="ce5">
            <text:p><text:s text:c="2"/>TRADECO S.R.L.</text:p>
          </table:table-cell>
          <table:table-cell office:value-type="string" table:style-name="ce5">
            <text:p>FT 1042/1.001/2020 ACQUISTO DI 1 MONITOR 27" E 15 CUFFIE TRUST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2988" table:style-name="ce5">
            <text:p>2988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DT/20000744/2020 FORNITURA N. 500 SMART CARD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989" table:style-name="ce5">
            <text:p>298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28800" table:style-name="ce4">
            <text:p>28.800,00</text:p>
          </table:table-cell>
          <table:table-cell office:value-type="string" table:style-name="ce5">
            <text:p><text:s text:c="2"/>ENT-ART POLIMODA - ASSOCIAZIONE</text:p>
          </table:table-cell>
          <table:table-cell office:value-type="string" table:style-name="ce5">
            <text:p>QUOTA ASSOCIATIVA 2018/2019 (SCRITT. <text:s/>20633/2019)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990" table:style-name="ce5">
            <text:p>2990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4" table:style-name="ce4">
            <text:p>4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FT 22/2020 COMPENSO PROCEDURA MED12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0" table:style-name="ce5">
            <text:p>2990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FT 22/2020 COMPENSO PROCEDURA MED12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0" table:style-name="ce5">
            <text:p>2990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FT 22/2020 COMPENSO PROCEDURA MED12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991" table:style-name="ce5">
            <text:p>2991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459" table:style-name="ce4">
            <text:p>459,0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FT 41/2020 COMPENSO PROCEDURA MED 10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1" table:style-name="ce5">
            <text:p>2991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FT 41/2020 COMPENSO PROCEDURA MED 10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2" table:style-name="ce5">
            <text:p>2992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FT ZVA/20002048/2020 SERVIZI SUPPORTO PID ED ECCELLENZE IN DIGITALE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3" table:style-name="ce5">
            <text:p>2993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408" table:style-name="ce4">
            <text:p>408,00</text:p>
          </table:table-cell>
          <table:table-cell office:value-type="string" table:style-name="ce5">
            <text:p>D'URZO MARIA LETIZIA<text:s/></text:p>
          </table:table-cell>
          <table:table-cell office:value-type="string" table:style-name="ce5">
            <text:p>FT 48/2020 COMPENSO PROCEDURE MED. 200/2019 E 241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3" table:style-name="ce5">
            <text:p>2993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19.52" table:style-name="ce4">
            <text:p>19,52</text:p>
          </table:table-cell>
          <table:table-cell office:value-type="string" table:style-name="ce5">
            <text:p>D'URZO MARIA LETIZIA<text:s/></text:p>
          </table:table-cell>
          <table:table-cell office:value-type="string" table:style-name="ce5">
            <text:p>FT 48/2020 COMPENSO PROCEDURE MED. 200/2019 E 241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4" table:style-name="ce5">
            <text:p>2994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10" table:style-name="ce4">
            <text:p>10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FT 35/2020 PROCEDURA MED 108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4" table:style-name="ce5">
            <text:p>2994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FT 35/2020 PROCEDURA MED 108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994" table:style-name="ce5">
            <text:p>2994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250" table:style-name="ce4">
            <text:p>250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FT 35/2020 PROCEDURA MED 108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5" table:style-name="ce5">
            <text:p>2995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FATTPA 9_20/2020 COMPENSO PROCEDURA MED 3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5" table:style-name="ce5">
            <text:p>2995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FATTPA 9_20/2020 COMPENSO PROCEDURA MED 3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995" table:style-name="ce5">
            <text:p>2995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32" table:style-name="ce4">
            <text:p>32,00</text:p>
          </table:table-cell>
          <table:table-cell office:value-type="string" table:style-name="ce5">
            <text:p>MORI CRISTINA<text:s/></text:p>
          </table:table-cell>
          <table:table-cell office:value-type="string" table:style-name="ce5">
            <text:p>FATTPA 9_20/2020 COMPENSO PROCEDURA MED 3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996" table:style-name="ce5">
            <text:p>2996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DT/20000702/2020 FORNITURA N. 1500 SMART CARD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3000" table:style-name="ce5">
            <text:p>3000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3202.36" table:style-name="ce4">
            <text:p>3.202,36</text:p>
          </table:table-cell>
          <table:table-cell office:value-type="string" table:style-name="ce5">
            <text:p><text:s text:c="2"/>CONSORZIO DI BONIFICA 3 MEDIO VALDARNO</text:p>
          </table:table-cell>
          <table:table-cell office:value-type="string" table:style-name="ce5">
            <text:p>CONTRIBUT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001" table:style-name="ce5">
            <text:p>3001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461.13" table:style-name="ce4">
            <text:p>461,13</text:p>
          </table:table-cell>
          <table:table-cell office:value-type="string" table:style-name="ce5">
            <text:p><text:s text:c="2"/>NOMINATIVI DIVERSI</text:p>
          </table:table-cell>
          <table:table-cell office:value-type="string" table:style-name="ce5">
            <text:p>RIMBORSO DIRITTO ANNUALE FINO AL 2017 MOD. F24 NOV/2020 VINCOLO PER COMPENSAZION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3002" table:style-name="ce5">
            <text:p>3002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106.8" table:style-name="ce4">
            <text:p>106,8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3003" table:style-name="ce5">
            <text:p>3003</text:p>
          </table:table-cell>
          <table:table-cell office:value-type="date" office:date-value="2020-12-03T00:00:00" table:style-name="ce3">
            <text:p>03/12/2020</text:p>
          </table:table-cell>
          <table:table-cell office:value-type="float" office:value="361.68" table:style-name="ce4">
            <text:p>361,68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50064/2020 FORNITURA BUONI PASTO ELETTRONICI PER NUOVI ASSUNT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3004" table:style-name="ce5">
            <text:p>3004</text:p>
          </table:table-cell>
          <table:table-cell office:value-type="date" office:date-value="2020-12-03T00:00:00" table:style-name="ce3">
            <text:p>03/12/2020</text:p>
          </table:table-cell>
          <table:table-cell office:value-type="float" office:value="301.39999999999998" table:style-name="ce4">
            <text:p>301,40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50382/2020 FORNITURA BUONI PASTO ELETTRONICI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3004" table:style-name="ce5">
            <text:p>3004</text:p>
          </table:table-cell>
          <table:table-cell office:value-type="date" office:date-value="2020-12-03T00:00:00" table:style-name="ce3">
            <text:p>03/12/2020</text:p>
          </table:table-cell>
          <table:table-cell office:value-type="float" office:value="7447.32" table:style-name="ce4">
            <text:p>7.447,32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50382/2020 FORNITURA BUONI PASTO ELETTRONICI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3006" table:style-name="ce5">
            <text:p>3006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136.94" table:style-name="ce4">
            <text:p>136,94</text:p>
          </table:table-cell>
          <table:table-cell office:value-type="string" table:style-name="ce5">
            <text:p><text:s text:c="2"/>C2 S.R.L.</text:p>
          </table:table-cell>
          <table:table-cell office:value-type="string" table:style-name="ce5">
            <text:p>FT 15386/2020 ACQUISTO DI 2 SCANNER CANON LIDE 300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3007" table:style-name="ce5">
            <text:p>3007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24.72" table:style-name="ce4">
            <text:p>24,72</text:p>
          </table:table-cell>
          <table:table-cell office:value-type="string" table:style-name="ce5">
            <text:p><text:s text:c="2"/>PUBLIACQUA SPA</text:p>
          </table:table-cell>
          <table:table-cell office:value-type="string" table:style-name="ce5">
            <text:p>FT 7020012000021281/2020 ONERI PER CONSUMO ACQUA USO ANTINCENDIO - VIA DEI SAPONAI, 5 - periodo 21/08/2020 - 19/1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008" table:style-name="ce5">
            <text:p>3008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5">
            <text:p><text:s text:c="2"/>Q-BIT DI MARTINI MORTALI FABRIZIO</text:p>
          </table:table-cell>
          <table:table-cell office:value-type="string" table:style-name="ce5">
            <text:p>FT 57/2020 SERVIZI PROFESSIONALI MANUTENZIONE E SUPPORTO APPLICAZIONE INTRANET DATABASE REGISTRO IMPRESE LUG/SET 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09" table:style-name="ce5">
            <text:p>3009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2580" table:style-name="ce4">
            <text:p>2.580,00</text:p>
          </table:table-cell>
          <table:table-cell office:value-type="string" table:style-name="ce5">
            <text:p><text:s text:c="2"/>AMBULATORI DELLA MISERICORDIA S.R.L. IMPRESA SOCIALE</text:p>
          </table:table-cell>
          <table:table-cell office:value-type="string" table:style-name="ce5">
            <text:p>FT 111/d/2020 TEST SIEROLOGICI N. 86 AL PERSONALE CAMERALE E N. 7 AL PERSONALE ECOCERVED - EMERGENZA COVID-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09" table:style-name="ce5">
            <text:p>3009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AMBULATORI DELLA MISERICORDIA S.R.L. IMPRESA SOCIALE</text:p>
          </table:table-cell>
          <table:table-cell office:value-type="string" table:style-name="ce5">
            <text:p>FT 111/d/2020 TEST SIEROLOGICI N. 86 AL PERSONALE CAMERALE E N. 7 AL PERSONALE ECOCERVED - EMERGENZA COVID-19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016" table:style-name="ce5">
            <text:p>3016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11032.98" table:style-name="ce4">
            <text:p>11.032,98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83175/2020 FORNITURA ENERGIA ELETTRICA - PIAZZA DEI GIUDICI, 3 - <text:s/>periodo: 01.10.2020-31.10.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017" table:style-name="ce5">
            <text:p>3017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9.8000000000000007" table:style-name="ce4">
            <text:p>9,80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85018/2020 FORNITURA ENERGIA ELETTRICA - VIA DEI SAPONAI - periodo: 01.10.2020-31.10.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018" table:style-name="ce5">
            <text:p>3018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67.430000000000007" table:style-name="ce4">
            <text:p>67,43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85019/2020 FORNITURA ENERGIA ELETTRICA - VIA OSTERIA DEL GUANTO - periodo: 01.10.2020-31.10.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019" table:style-name="ce5">
            <text:p>3019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651.65" table:style-name="ce4">
            <text:p>651,65</text:p>
          </table:table-cell>
          <table:table-cell office:value-type="string" table:style-name="ce5">
            <text:p><text:s text:c="2"/>A2A ENERGIA SPA</text:p>
          </table:table-cell>
          <table:table-cell office:value-type="string" table:style-name="ce5">
            <text:p>FT 820000283176/2020 FORNITURA ENERGIA ELETTRICA - VIA CASTELLO D'ALTAFRONTE - periodo: 01.10.2020-31.10.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020" table:style-name="ce5">
            <text:p>3020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552" table:style-name="ce4">
            <text:p>552,00</text:p>
          </table:table-cell>
          <table:table-cell office:value-type="string" table:style-name="ce5">
            <text:p><text:s text:c="2"/>GRASSI UFFICIO DI GIORGIO GRASSI E C. S.A.S.</text:p>
          </table:table-cell>
          <table:table-cell office:value-type="string" table:style-name="ce5">
            <text:p>FT <text:s/>004261/2020 FORNITURA N. 240 RISEME DI CARTA BIANC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3021" table:style-name="ce5">
            <text:p>3021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210" table:style-name="ce4">
            <text:p>210,00</text:p>
          </table:table-cell>
          <table:table-cell office:value-type="string" table:style-name="ce5">
            <text:p><text:s text:c="2"/>GRASSI UFFICIO DI GIORGIO GRASSI E C. S.A.S.</text:p>
          </table:table-cell>
          <table:table-cell office:value-type="string" table:style-name="ce5">
            <text:p>FT <text:s/>004188/2020 FORNITURA N. 150 MASCHERINE FFP2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3022" table:style-name="ce5">
            <text:p>3022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FESP-387/2020 SERVIZIO DPO IN FAVORE DEL SISTEMA CAMERALE - SALDO 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3" table:style-name="ce5">
            <text:p>3023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FATTPA 3_20/2020 COMPENSO PROCEDURA MED 10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023" table:style-name="ce5">
            <text:p>3023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FATTPA 3_20/2020 COMPENSO PROCEDURA MED 10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3" table:style-name="ce5">
            <text:p>3023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8" table:style-name="ce4">
            <text:p>8,00</text:p>
          </table:table-cell>
          <table:table-cell office:value-type="string" table:style-name="ce5">
            <text:p>ANTICH FEDERICO<text:s/></text:p>
          </table:table-cell>
          <table:table-cell office:value-type="string" table:style-name="ce5">
            <text:p>FATTPA 3_20/2020 COMPENSO PROCEDURA MED 10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4" table:style-name="ce5">
            <text:p>3024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02" table:style-name="ce4">
            <text:p>102,00</text:p>
          </table:table-cell>
          <table:table-cell office:value-type="string" table:style-name="ce5">
            <text:p>SPITALERI SILVERIO<text:s/></text:p>
          </table:table-cell>
          <table:table-cell office:value-type="string" table:style-name="ce5">
            <text:p>FT 2/PA/2020 COMPENSO PROCEDURA MED 130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4" table:style-name="ce5">
            <text:p>3024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.88" table:style-name="ce4">
            <text:p>4,88</text:p>
          </table:table-cell>
          <table:table-cell office:value-type="string" table:style-name="ce5">
            <text:p>SPITALERI SILVERIO<text:s/></text:p>
          </table:table-cell>
          <table:table-cell office:value-type="string" table:style-name="ce5">
            <text:p>FT 2/PA/2020 COMPENSO PROCEDURA MED 130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5" table:style-name="ce5">
            <text:p>3025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BONAFEDE MAURIZIO<text:s/></text:p>
          </table:table-cell>
          <table:table-cell office:value-type="string" table:style-name="ce5">
            <text:p>FT 95/00/2020 COMPENSO PROCEDURA MED 81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5" table:style-name="ce5">
            <text:p>3025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BONAFEDE MAURIZIO<text:s/></text:p>
          </table:table-cell>
          <table:table-cell office:value-type="string" table:style-name="ce5">
            <text:p>FT 95/00/2020 COMPENSO PROCEDURA MED 81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6" table:style-name="ce5">
            <text:p>3026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<text:s text:c="2"/>STUDIO LEGALE ASSOCIATO CALAMANDREI E SCIALINO</text:p>
          </table:table-cell>
          <table:table-cell office:value-type="string" table:style-name="ce5">
            <text:p>FT 59/2020 COMPENSO PROCEDURA MEDIAZIONE N. 146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6" table:style-name="ce5">
            <text:p>3026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3.9" table:style-name="ce4">
            <text:p>3,90</text:p>
          </table:table-cell>
          <table:table-cell office:value-type="string" table:style-name="ce5">
            <text:p><text:s text:c="2"/>STUDIO LEGALE ASSOCIATO CALAMANDREI E SCIALINO</text:p>
          </table:table-cell>
          <table:table-cell office:value-type="string" table:style-name="ce5">
            <text:p>FT 59/2020 COMPENSO PROCEDURA MEDIAZIONE N. 146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7" table:style-name="ce5">
            <text:p>3027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04" table:style-name="ce4">
            <text:p>204,00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FT 43/001/2020 COMPENSO PROCEDURA MED 124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7" table:style-name="ce5">
            <text:p>3027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9.76" table:style-name="ce4">
            <text:p>9,76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FT 43/001/2020 COMPENSO PROCEDURA MED 124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8" table:style-name="ce5">
            <text:p>3028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FT 3/PA/2020 COMPENSO PROCEDURA MED 188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8" table:style-name="ce5">
            <text:p>3028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59" table:style-name="ce4">
            <text:p>459,00</text:p>
          </table:table-cell>
          <table:table-cell office:value-type="string" table:style-name="ce5">
            <text:p>BONINI VANIA<text:s/></text:p>
          </table:table-cell>
          <table:table-cell office:value-type="string" table:style-name="ce5">
            <text:p>FT 3/PA/2020 COMPENSO PROCEDURA MED 188/20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9" table:style-name="ce5">
            <text:p>3029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FT 43/2020 COMPENSO PROCEDURA MED 9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29" table:style-name="ce5">
            <text:p>3029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DONATTI GIANFRANCO<text:s/></text:p>
          </table:table-cell>
          <table:table-cell office:value-type="string" table:style-name="ce5">
            <text:p>FT 43/2020 COMPENSO PROCEDURA MED 9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30" table:style-name="ce5">
            <text:p>303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8" table:style-name="ce4">
            <text:p>18,00</text:p>
          </table:table-cell>
          <table:table-cell office:value-type="string" table:style-name="ce5">
            <text:p>FERLITO VITTORIO<text:s/></text:p>
          </table:table-cell>
          <table:table-cell office:value-type="string" table:style-name="ce5">
            <text:p>FT 5/FE/2020 COMPENSO PROCEDURA MED 1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30" table:style-name="ce5">
            <text:p>303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FERLITO VITTORIO<text:s/></text:p>
          </table:table-cell>
          <table:table-cell office:value-type="string" table:style-name="ce5">
            <text:p>FT 5/FE/2020 COMPENSO PROCEDURA MED 1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30" table:style-name="ce5">
            <text:p>303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FERLITO VITTORIO<text:s/></text:p>
          </table:table-cell>
          <table:table-cell office:value-type="string" table:style-name="ce5">
            <text:p>FT 5/FE/2020 COMPENSO PROCEDURA MED 1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031" table:style-name="ce5">
            <text:p>3031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3.9" table:style-name="ce4">
            <text:p>3,90</text:p>
          </table:table-cell>
          <table:table-cell office:value-type="string" table:style-name="ce5">
            <text:p><text:s text:c="2"/>STUDIO LEGALE ASSOC. AVV. P. BERETTA ANGUISSOLA-AVV. E. BETTINI</text:p>
          </table:table-cell>
          <table:table-cell office:value-type="string" table:style-name="ce5">
            <text:p>FT 45/2020 AVV BERETTA ANGUISSOLA COMPENSO PROCEDURA MED 87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31" table:style-name="ce5">
            <text:p>3031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<text:s text:c="2"/>STUDIO LEGALE ASSOC. AVV. P. BERETTA ANGUISSOLA-AVV. E. BETTINI</text:p>
          </table:table-cell>
          <table:table-cell office:value-type="string" table:style-name="ce5">
            <text:p>FT 45/2020 AVV BERETTA ANGUISSOLA COMPENSO PROCEDURA MED 87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32" table:style-name="ce5">
            <text:p>303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FATTPA 6_20/2020 COMPENSO PROCEDURA MED 54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032" table:style-name="ce5">
            <text:p>303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FATTPA 6_20/2020 COMPENSO PROCEDURA MED 54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32" table:style-name="ce5">
            <text:p>303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" table:style-name="ce4">
            <text:p>4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FATTPA 6_20/2020 COMPENSO PROCEDURA MED 54/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42" table:style-name="ce5">
            <text:p>304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40" table:style-name="ce4">
            <text:p>40,00</text:p>
          </table:table-cell>
          <table:table-cell office:value-type="string" table:style-name="ce5">
            <text:p>FERLITO VITTORIO<text:s/></text:p>
          </table:table-cell>
          <table:table-cell office:value-type="string" table:style-name="ce5">
            <text:p>FT 18/FE/2020 COMPENSO PROCEDURA MED/19/0022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42" table:style-name="ce5">
            <text:p>3042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.6" table:style-name="ce4">
            <text:p>1,60</text:p>
          </table:table-cell>
          <table:table-cell office:value-type="string" table:style-name="ce5">
            <text:p>FERLITO VITTORIO<text:s/></text:p>
          </table:table-cell>
          <table:table-cell office:value-type="string" table:style-name="ce5">
            <text:p>FT 18/FE/2020 COMPENSO PROCEDURA MED/19/0022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3043" table:style-name="ce5">
            <text:p>3043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<text:s text:c="2"/>INTESA SANPAOLO S.P.A.</text:p>
          </table:table-cell>
          <table:table-cell office:value-type="string" table:style-name="ce5">
            <text:p>COMMISSIONI INCASSO C-BILL SPORTELLO 5<text:s/></text:p>
          </table:table-cell>
          <table:table-cell table:style-name="ce5"/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45" table:style-name="ce5">
            <text:p>3045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5">
            <text:p><text:s text:c="2"/>TELEPASS SPA</text:p>
          </table:table-cell>
          <table:table-cell office:value-type="string" table:style-name="ce5">
            <text:p>CANONE TELEPASS OTT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46" table:style-name="ce5">
            <text:p>3046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3.36" table:style-name="ce4">
            <text:p>3,36</text:p>
          </table:table-cell>
          <table:table-cell office:value-type="string" table:style-name="ce5">
            <text:p><text:s text:c="2"/>AUTOSTRADE PER L'ITALIA S.P.A.</text:p>
          </table:table-cell>
          <table:table-cell office:value-type="string" table:style-name="ce5">
            <text:p><text:s/>PEDAGGI AUTOSTRADALI DAL 29/10 AL 05/1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47" table:style-name="ce5">
            <text:p>3047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219.2" table:style-name="ce4">
            <text:p>219,20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50487/2020 FORNITURA BUONI PASTO ELETTRONICI PER NUOVA ASSUN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3049" table:style-name="ce5">
            <text:p>304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49.18" table:style-name="ce4">
            <text:p>49,18</text:p>
          </table:table-cell>
          <table:table-cell office:value-type="string" table:style-name="ce5">
            <text:p><text:s text:c="2"/>KUWAIT PETROLEUM ITALIA SPA</text:p>
          </table:table-cell>
          <table:table-cell office:value-type="string" table:style-name="ce5">
            <text:p>FT PJ03305206/2020 FORNITURA DI CARBURANTE PER AUTOTRAZIONE NOV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3050" table:style-name="ce5">
            <text:p>3050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284.58" table:style-name="ce4">
            <text:p>284,58</text:p>
          </table:table-cell>
          <table:table-cell office:value-type="string" table:style-name="ce5">
            <text:p>PEZZATINI SIMONE<text:s/></text:p>
          </table:table-cell>
          <table:table-cell office:value-type="string" table:style-name="ce5">
            <text:p>FT 78/2020 GETTONI COMMISSIONI LISTINO PREZZI PERIODO 1.7.2019-30.06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3050" table:style-name="ce5">
            <text:p>3050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1.34" table:style-name="ce4">
            <text:p>11,34</text:p>
          </table:table-cell>
          <table:table-cell office:value-type="string" table:style-name="ce5">
            <text:p>PEZZATINI SIMONE<text:s/></text:p>
          </table:table-cell>
          <table:table-cell office:value-type="string" table:style-name="ce5">
            <text:p>FT 78/2020 GETTONI COMMISSIONI LISTINO PREZZI PERIODO 1.7.2019-30.06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3050" table:style-name="ce5">
            <text:p>3050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474.3" table:style-name="ce4">
            <text:p>474,30</text:p>
          </table:table-cell>
          <table:table-cell office:value-type="string" table:style-name="ce5">
            <text:p>PEZZATINI SIMONE<text:s/></text:p>
          </table:table-cell>
          <table:table-cell office:value-type="string" table:style-name="ce5">
            <text:p>FT 78/2020 GETTONI COMMISSIONI LISTINO PREZZI PERIODO 1.7.2019-30.06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3050" table:style-name="ce5">
            <text:p>3050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6.81" table:style-name="ce4">
            <text:p>6,81</text:p>
          </table:table-cell>
          <table:table-cell office:value-type="string" table:style-name="ce5">
            <text:p>PEZZATINI SIMONE<text:s/></text:p>
          </table:table-cell>
          <table:table-cell office:value-type="string" table:style-name="ce5">
            <text:p>FT 78/2020 GETTONI COMMISSIONI LISTINO PREZZI PERIODO 1.7.2019-30.06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3051" table:style-name="ce5">
            <text:p>3051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373.65" table:style-name="ce4">
            <text:p>373,65</text:p>
          </table:table-cell>
          <table:table-cell office:value-type="string" table:style-name="ce5">
            <text:p><text:s text:c="2"/>C.I.S. COOPERATIVA ITALIANA SERVIZI SOC. COOP.VA</text:p>
          </table:table-cell>
          <table:table-cell office:value-type="string" table:style-name="ce5">
            <text:p>FT 792/2020 SERVIZIO FACCHINAGGIO OTT/NOV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052" table:style-name="ce5">
            <text:p>3052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345" table:style-name="ce4">
            <text:p>1.345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FT 629/FE20/2020 REALIZZAZIONE SESSIONE FORMATIVA DEL 14/12/2020 <text:s/>"ACCERTAMENTI D'UFFICIO E CONTROLLI SULLE AUTOCERTIFICAZIONI" PER IL PERSONALE REGISTRO IMPRESE <text:s/>- I^ TRANCH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3054" table:style-name="ce5">
            <text:p>3054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9318.25" table:style-name="ce4">
            <text:p>9.318,2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TENUTE FISCALI MESE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055" table:style-name="ce5">
            <text:p>3055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771.58" table:style-name="ce4">
            <text:p>771,5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TENUTE FISCALI MESE NOVEMBRE 2020 ATT. COMM.L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068" table:style-name="ce5">
            <text:p>3068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23430" table:style-name="ce4">
            <text:p>23.430,00</text:p>
          </table:table-cell>
          <table:table-cell office:value-type="string" table:style-name="ce5">
            <text:p><text:s text:c="2"/>REGIONE TOSCANA<text:s/></text:p>
          </table:table-cell>
          <table:table-cell office:value-type="string" table:style-name="ce5">
            <text:p>ACCONTO IRAP MESE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IRAP</text:p>
          </table:table-cell>
          <table:table-cell table:number-columns-repeated="16376"/>
        </table:table-row>
        <table:table-row table:style-name="ro2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34.1" table:style-name="ce4">
            <text:p>34,1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52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461.79" table:style-name="ce4">
            <text:p>1.461,7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1462.69" table:style-name="ce4">
            <text:p>11.462,6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388.48" table:style-name="ce4">
            <text:p>388,48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502.74" table:style-name="ce4">
            <text:p>502,7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2776.14" table:style-name="ce4">
            <text:p>2.776,1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7.649999999999999" table:style-name="ce4">
            <text:p>17,6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311.7" table:style-name="ce4">
            <text:p>311,7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3598.53" table:style-name="ce4">
            <text:p>3.598,5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4858.13" table:style-name="ce4">
            <text:p>4.858,13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47.3" table:style-name="ce4">
            <text:p>47,3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5346" table:style-name="ce4">
            <text:p>5.346,0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857.81" table:style-name="ce4">
            <text:p>1.857,81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34125.199999999997" table:style-name="ce4">
            <text:p>34.125,20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326.96" table:style-name="ce4">
            <text:p>1.326,96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Altri contributi e trasferimenti <text:s text:c="2"/>a aziende speciali</text:p>
          </table:table-cell>
          <table:table-cell table:number-columns-repeated="16376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59.84" table:style-name="ce4">
            <text:p>159,84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VERSAMENTO IVA SPLIT PAYMENT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3070" table:style-name="ce5">
            <text:p>3070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562.29" table:style-name="ce4">
            <text:p>1.562,2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ACCONTO IMPOSTA SOSTITUTIVA 2020 SU TFR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071" table:style-name="ce5">
            <text:p>3071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58046" table:style-name="ce4">
            <text:p>58.046,00</text:p>
          </table:table-cell>
          <table:table-cell office:value-type="string" table:style-name="ce5">
            <text:p><text:s text:c="2"/>COMUNE DI FIRENZE</text:p>
          </table:table-cell>
          <table:table-cell office:value-type="string" table:style-name="ce5">
            <text:p>SALDO IMU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5</text:p>
          </table:table-cell>
          <table:table-cell office:value-type="string" table:style-name="ce5">
            <text:p>ICI</text:p>
          </table:table-cell>
          <table:table-cell table:number-columns-repeated="16376"/>
        </table:table-row>
        <table:table-row table:style-name="ro1">
          <table:table-cell office:value-type="float" office:value="3072" table:style-name="ce5">
            <text:p>3072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1025" table:style-name="ce4">
            <text:p>1.025,00</text:p>
          </table:table-cell>
          <table:table-cell office:value-type="string" table:style-name="ce5">
            <text:p><text:s text:c="2"/>Q&amp;S - QUALITA' E SICUREZZA S.R.L.</text:p>
          </table:table-cell>
          <table:table-cell office:value-type="string" table:style-name="ce5">
            <text:p>FT 409/2020/2020 INCARICO RSPP TRIENNIO SALD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229.5" table:style-name="ce4">
            <text:p>229,50</text:p>
          </table:table-cell>
          <table:table-cell office:value-type="string" table:style-name="ce5">
            <text:p><text:s text:c="2"/>Q&amp;S - QUALITA' E SICUREZZA S.R.L.</text:p>
          </table:table-cell>
          <table:table-cell office:value-type="string" table:style-name="ce5">
            <text:p>FT 405/2020/2020 CORSO DI AGGIORNAMENTO ANTINCENDIO IN DATA 24/09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3074" table:style-name="ce5">
            <text:p>3074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5291.62" table:style-name="ce4">
            <text:p>5.291,62</text:p>
          </table:table-cell>
          <table:table-cell office:value-type="string" table:style-name="ce5">
            <text:p><text:s text:c="2"/>SECURITAS METRONOTTE TOSCANA SRL</text:p>
          </table:table-cell>
          <table:table-cell office:value-type="string" table:style-name="ce5">
            <text:p>FT 25440/2020 SERVIZIO DI VIGILANZA IMMOBILI CAMERALI NOV/20<text:tab/><text:tab/><text:tab/><text:tab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CONVOI - SOCIETA' COOPERATIVA SOCIALE ONLUS</text:p>
          </table:table-cell>
          <table:table-cell office:value-type="string" table:style-name="ce5">
            <text:p>CONTRIBUTO 2020 A FAVORE DELLE IMPRESE COOPERATIVE DELLA CITTÀ METROPOLITANA DI FIRENZE PER IL SOSTEGNO DEI PROCESSI DI CONSOLIDAMENTO PATRIMONIALE E DI QUALIFICAZIONE ATTRAVERSO IL SUPPORTO ALLA FORMAZIONE E ALL’ACQUISIZIONE DI CERTIFICAZIONI DI QUALITÀ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3076" table:style-name="ce5">
            <text:p>3076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5">
            <text:p><text:s text:c="2"/>MATRIX SOCIETA' COOPERATIVA SOCIALE ONLUS</text:p>
          </table:table-cell>
          <table:table-cell office:value-type="string" table:style-name="ce5">
            <text:p>CONTRIBUTO 2020 A FAVORE DELLE IMPRESE COOPERATIVE DELLA CITTÀ METROPOLITANA DI FIRENZE PER IL SOSTEGNO DEI PROCESSI DI CONSOLIDAMENTO PATRIMONIALE E DI QUALIFICAZIONE ATTRAVERSO IL SUPPORTO ALLA FORMAZIONE E ALL’ACQUISIZIONE DI CERTIFICAZIONI DI QUALITÀ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077" table:style-name="ce5">
            <text:p>3077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160307.29" table:style-name="ce4">
            <text:p>160.307,29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QUOTA FONDO PEREQUATIVO 2020 SAL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113</text:p>
          </table:table-cell>
          <table:table-cell office:value-type="string" table:style-name="ce5">
            <text:p>Contributi e trasferimenti correnti a Unioncamere per il fondo perequativo</text:p>
          </table:table-cell>
          <table:table-cell table:number-columns-repeated="16376"/>
        </table:table-row>
        <table:table-row table:style-name="ro1">
          <table:table-cell office:value-type="float" office:value="3078" table:style-name="ce5">
            <text:p>3078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339.52" table:style-name="ce4">
            <text:p>5.339,52</text:p>
          </table:table-cell>
          <table:table-cell office:value-type="string" table:style-name="ce5">
            <text:p><text:s text:c="2"/>ITALIANA SERVIZI SPA</text:p>
          </table:table-cell>
          <table:table-cell office:value-type="string" table:style-name="ce5">
            <text:p>FT 3545/00/2020 SERVIZIO PULIZIE DEGLI IMMOBILI CAMERALI NOV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079" table:style-name="ce5">
            <text:p>3079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METALLINEA S.R.L.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0" table:style-name="ce5">
            <text:p>308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29.28" table:style-name="ce4">
            <text:p>929,28</text:p>
          </table:table-cell>
          <table:table-cell office:value-type="string" table:style-name="ce5">
            <text:p><text:s text:c="2"/>DINI - SOCIETA' A RESPONSABILITA' LIMITATA MECCANICA DI PRECISIONE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1" table:style-name="ce5">
            <text:p>3081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LUPI MONICA<text:s/>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2" table:style-name="ce5">
            <text:p>3082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PIUMACCIO D'ORO S.N.C. DI MALENOTTI RICCARDO E MALENOTTI MASSIMO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3" table:style-name="ce5">
            <text:p>3083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BERTI ARREDAMENTI DI BERTI LUIGI E ROBERTO S.N.C.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4" table:style-name="ce5">
            <text:p>308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ILARIA MANIFATTURA LANE - S.R.L.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5" table:style-name="ce5">
            <text:p>3085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673.92" table:style-name="ce4">
            <text:p>673,92</text:p>
          </table:table-cell>
          <table:table-cell office:value-type="string" table:style-name="ce5">
            <text:p>TEI FRANCESCO<text:s/>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6" table:style-name="ce5">
            <text:p>3086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595.23" table:style-name="ce4">
            <text:p>595,23</text:p>
          </table:table-cell>
          <table:table-cell office:value-type="string" table:style-name="ce5">
            <text:p><text:s text:c="2"/>ANTICHITA' DI ALINA MALOVA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7" table:style-name="ce5">
            <text:p>3087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STREET DOING DI PANERAI GIANFRANCO &amp; GENTILE GIOVANNA SOCIETA' IN NOME COLLETTIVO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8" table:style-name="ce5">
            <text:p>3088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CAFISSI DI CAFISSI MARIA LUISA E C. - SOCIETA' IN NOME COLLETTIVO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89" table:style-name="ce5">
            <text:p>3089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CIAO FLORENCE TOURS &amp; TRAVELS SRL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90" table:style-name="ce5">
            <text:p>3090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772.99" table:style-name="ce4">
            <text:p>772,99</text:p>
          </table:table-cell>
          <table:table-cell office:value-type="string" table:style-name="ce5">
            <text:p><text:s text:c="2"/>BUTIK DI NABENHAUER ANNETTE UTE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91" table:style-name="ce5">
            <text:p>3091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5">
            <text:p><text:s text:c="2"/>IDEA FILO DI BAGNI GIACOMO E C. S.A.S.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92" table:style-name="ce5">
            <text:p>3092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<text:s text:c="2"/>ROBERTO INNOCENTI DI PATRUSSI DONATA E C. S.A.S.</text:p>
          </table:table-cell>
          <table:table-cell office:value-type="string" table:style-name="ce5">
            <text:p>CONTRIBUTO 2020 PER LA PARTECIPAZIONE A MOSTRE E FIERE DI SETTO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94" table:style-name="ce5">
            <text:p>309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3014.66" table:style-name="ce4">
            <text:p>3.014,66</text:p>
          </table:table-cell>
          <table:table-cell office:value-type="string" table:style-name="ce5">
            <text:p>SODINI MANUELA<text:s/></text:p>
          </table:table-cell>
          <table:table-cell office:value-type="string" table:style-name="ce5">
            <text:p>FT 86/2020 COMPENSO OIV SECONDO SEMEST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6</text:p>
          </table:table-cell>
          <table:table-cell office:value-type="string" table:style-name="ce5">
            <text:p>Indennità e rimborso spese <text:s/>per il Nucleo di valutazione</text:p>
          </table:table-cell>
          <table:table-cell table:number-columns-repeated="16376"/>
        </table:table-row>
        <table:table-row table:style-name="ro1">
          <table:table-cell office:value-type="float" office:value="3094" table:style-name="ce5">
            <text:p>3094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144.22999999999999" table:style-name="ce4">
            <text:p>144,23</text:p>
          </table:table-cell>
          <table:table-cell office:value-type="string" table:style-name="ce5">
            <text:p>SODINI MANUELA<text:s/></text:p>
          </table:table-cell>
          <table:table-cell office:value-type="string" table:style-name="ce5">
            <text:p>FT 86/2020 COMPENSO OIV SECONDO SEMEST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6</text:p>
          </table:table-cell>
          <table:table-cell office:value-type="string" table:style-name="ce5">
            <text:p>Indennità e rimborso spese <text:s/>per il Nucleo di valutazione</text:p>
          </table:table-cell>
          <table:table-cell table:number-columns-repeated="16376"/>
        </table:table-row>
        <table:table-row table:style-name="ro1">
          <table:table-cell office:value-type="float" office:value="3095" table:style-name="ce5">
            <text:p>3095</text:p>
          </table:table-cell>
          <table:table-cell office:value-type="date" office:date-value="2020-12-14T00:00:00" table:style-name="ce3">
            <text:p>14/12/2020</text:p>
          </table:table-cell>
          <table:table-cell office:value-type="float" office:value="8.75" table:style-name="ce4">
            <text:p>8,75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RIMBORSO SPESE PER DIRITTI NOTIFICA AVVISO LIQUIDAZIONE BOLLO VIRTUAL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097" table:style-name="ce5">
            <text:p>3097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4.5" table:style-name="ce4">
            <text:p>4,5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DIC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3097" table:style-name="ce5">
            <text:p>3097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4" table:style-name="ce4">
            <text:p>4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DIC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097" table:style-name="ce5">
            <text:p>3097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184" table:style-name="ce4">
            <text:p>184,00</text:p>
          </table:table-cell>
          <table:table-cell office:value-type="string" table:style-name="ce5">
            <text:p><text:s text:c="2"/>CASSIERE CAMERALE<text:s/></text:p>
          </table:table-cell>
          <table:table-cell office:value-type="string" table:style-name="ce5">
            <text:p>REINTEGRO MINUTE SPESE MESE DI DIC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6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8" table:style-name="ce4">
            <text:p>8,00</text:p>
          </table:table-cell>
          <table:table-cell office:value-type="string" table:style-name="ce5">
            <text:p>BORETTI CARLO<text:s/></text:p>
          </table:table-cell>
          <table:table-cell office:value-type="string" table:style-name="ce5">
            <text:p>RIMBORSO DIRITTI E BOLLO VERSATI PER CANCELLAZIONE PROTESTO CAUSA COMPETENZA ALTRA CCIAA - R. N. 7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<text:s text:c="2"/>CIRCOLO DIPENDENTI GRUPPO BITOSSI E FLAVIA</text:p>
          </table:table-cell>
          <table:table-cell office:value-type="string" table:style-name="ce5">
            <text:p>RIMBORSO DIRITTI VERSATI PER VIDIMAZIONE REGISTRO CARICO-SCARICO CAUSA DOPPIO PAGAMENTO - R. N. 11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20" table:style-name="ce5">
            <text:p>3120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197" table:style-name="ce4">
            <text:p>197,00</text:p>
          </table:table-cell>
          <table:table-cell office:value-type="string" table:style-name="ce5">
            <text:p><text:s text:c="2"/>MY JEWEL DI MARIO SALZANO</text:p>
          </table:table-cell>
          <table:table-cell office:value-type="string" table:style-name="ce5">
            <text:p>RIMBORSO DIRITTI ORAFI CAUSA VERSAMENTO IN ESUBERO - R. N. 15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BATACCHI SAVERIO<text:s/></text:p>
          </table:table-cell>
          <table:table-cell office:value-type="string" table:style-name="ce5">
            <text:p>RIMBORSO DIRITTI DI SEGRETERIA VERSATI IN ESUBERO PER ACQUISTO CNS - R. N. 129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27.34" table:style-name="ce4">
            <text:p>27,34</text:p>
          </table:table-cell>
          <table:table-cell office:value-type="string" table:style-name="ce5">
            <text:p><text:s text:c="2"/>COOPERATIVA DI COMUNITA' LA C.I.A. - SOCIETA' COOPERATIVA A R.L.</text:p>
          </table:table-cell>
          <table:table-cell office:value-type="string" table:style-name="ce5">
            <text:p>RIMBORSO DIRITTI <text:s/>VERSATI IN ESUBERO SU VERB. 2020/267 - R. N. 12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23" table:style-name="ce5">
            <text:p>3123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63.33" table:style-name="ce4">
            <text:p>63,33</text:p>
          </table:table-cell>
          <table:table-cell office:value-type="string" table:style-name="ce5">
            <text:p>CROCIANI ROSALBA<text:s/></text:p>
          </table:table-cell>
          <table:table-cell office:value-type="string" table:style-name="ce5">
            <text:p>RIMBORSO DIRITTI <text:s/>VERSATI SU VERB. 2020/1455 CAUSA DOPPIO PAGAMENTO - R. N. 133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26" table:style-name="ce5">
            <text:p>3126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30" table:style-name="ce4">
            <text:p>30,00</text:p>
          </table:table-cell>
          <table:table-cell office:value-type="string" table:style-name="ce5">
            <text:p>BERTI ANTONELLA<text:s/></text:p>
          </table:table-cell>
          <table:table-cell office:value-type="string" table:style-name="ce5">
            <text:p>RIMBORSO DIRITTI VERSATI PER CAUZIONE TELECOMANDO GARAGE VIA DEI SAPONAI - R. N. 148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7300</text:p>
          </table:table-cell>
          <table:table-cell office:value-type="string" table:style-name="ce5">
            <text:p>Restituzione di depositi cauzionali</text:p>
          </table:table-cell>
          <table:table-cell table:number-columns-repeated="16376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3.17" table:style-name="ce4">
            <text:p>3,17</text:p>
          </table:table-cell>
          <table:table-cell office:value-type="string" table:style-name="ce5">
            <text:p><text:s text:c="2"/>DRIVE ON SAS DI STANGHERLIN DAVIDE &amp; C.</text:p>
          </table:table-cell>
          <table:table-cell office:value-type="string" table:style-name="ce5">
            <text:p>RIMBORSO DIRITTI <text:s/>VERSATI PER ACQUISTO CARTA TACHIGRAFICA CAUSA RIFIUTO PRATICA <text:s/>- R. N. 12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32" table:style-name="ce5">
            <text:p>3132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8" table:style-name="ce4">
            <text:p>8,00</text:p>
          </table:table-cell>
          <table:table-cell office:value-type="string" table:style-name="ce5">
            <text:p>MUGNAI ELENA<text:s/></text:p>
          </table:table-cell>
          <table:table-cell office:value-type="string" table:style-name="ce5">
            <text:p>RIMBORSO DIRITTI E BOLLI VERSATI PER CANCELLAZIONE PROTESTO CAUSA COMPETENZA ALTRA CCIAA - R. N. 147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<text:s text:c="2"/>FONDAZIONE DON CARLO GNOCCHI ONLUS</text:p>
          </table:table-cell>
          <table:table-cell office:value-type="string" table:style-name="ce5">
            <text:p>RIMBORSO DIRITTI <text:s/>VERSATI PER VIDIMAZIONE LIBRI CAUSA DOPPIO PAGAMENTO - R. N. 15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CONSORZIO INTERPROVINCIALE SERVIZI</text:p>
          </table:table-cell>
          <table:table-cell office:value-type="string" table:style-name="ce5">
            <text:p>RIMBORSO DIRITTI <text:s/>VERSATI PER VIDIMAZIONE LIBRI COOP. DI CONSUMO MOLIN DEL PIANO - COOP. DI CONSUMO VAGGIO - R. N. 139-140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35" table:style-name="ce5">
            <text:p>3135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34" table:style-name="ce4">
            <text:p>34,00</text:p>
          </table:table-cell>
          <table:table-cell office:value-type="string" table:style-name="ce5">
            <text:p>SABATINI MAURIZIO<text:s/></text:p>
          </table:table-cell>
          <table:table-cell office:value-type="string" table:style-name="ce5">
            <text:p>RIMBORSO DIRITTI E BOLLI VERSATI ISCRIZIONE REGISTRO FGAS CAUSA ERRATA MODALITA' <text:s/>PAGAMENTO - R. N. 157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34" table:style-name="ce4">
            <text:p>34,00</text:p>
          </table:table-cell>
          <table:table-cell office:value-type="string" table:style-name="ce5">
            <text:p>SADOCCHI PAOLO<text:s/></text:p>
          </table:table-cell>
          <table:table-cell office:value-type="string" table:style-name="ce5">
            <text:p>RIMBORSO DIRITTI E BOLLI VERSATI ISCRIZIONE REGISTRO FGAS CAUSA ERRATA MODALITA' <text:s/>PAGAMENTO - R. N. 158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34" table:style-name="ce4">
            <text:p>34,00</text:p>
          </table:table-cell>
          <table:table-cell office:value-type="string" table:style-name="ce5">
            <text:p><text:s text:c="2"/>TERMOSERVICE DI BARTALUCCI MICHELE</text:p>
          </table:table-cell>
          <table:table-cell office:value-type="string" table:style-name="ce5">
            <text:p>RIMBORSO DIRITTI E BOLLI VERSATI ISCRIZIONE REGISTROFGAS CAUSA ERRATA MODALITA' <text:s/>PAGAMENTO - R. N. 159-161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38" table:style-name="ce5">
            <text:p>3138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<text:s text:c="2"/>CO.I.INERTI SRL</text:p>
          </table:table-cell>
          <table:table-cell office:value-type="string" table:style-name="ce5">
            <text:p>RIMBORSO DIRITTI E BOLLI VERSATI PER ESAME RT CAUSA ANNULLAMENTO ESAME PER EMERGENZA COVID - R. N. 116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39" table:style-name="ce5">
            <text:p>3139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90" table:style-name="ce4">
            <text:p>90,00</text:p>
          </table:table-cell>
          <table:table-cell office:value-type="string" table:style-name="ce5">
            <text:p>SISTI MARGHERITA<text:s text:c="2"/></text:p>
          </table:table-cell>
          <table:table-cell office:value-type="string" table:style-name="ce5">
            <text:p>RIMBORSO DIRITTI VERSATI PER ESAME RT CAUSA PAGAMENTO ERRATO - R. N. 132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40" table:style-name="ce5">
            <text:p>3140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<text:s text:c="2"/>ALTFIRE SRL</text:p>
          </table:table-cell>
          <table:table-cell office:value-type="string" table:style-name="ce5">
            <text:p>FT FPA 21/20/2020 MANUTENZIONE IMPIANTO ANTINCENDIO GARAGE VIA DEL GUANTO 5/7 - ANN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3141" table:style-name="ce5">
            <text:p>3141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316.70999999999998" table:style-name="ce4">
            <text:p>316,71</text:p>
          </table:table-cell>
          <table:table-cell office:value-type="string" table:style-name="ce5">
            <text:p><text:s text:c="2"/>KYOCERA DOCUMENT SOLUTIONS ITALIA SPA</text:p>
          </table:table-cell>
          <table:table-cell office:value-type="string" table:style-name="ce5">
            <text:p>FT 1010653041/2020 CANONE NOLEGGIO N. 3 MULTIFUNZIONI DAL 10.09 AL 09.12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3144" table:style-name="ce5">
            <text:p>3144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190" table:style-name="ce4">
            <text:p>190,00</text:p>
          </table:table-cell>
          <table:table-cell office:value-type="string" table:style-name="ce5">
            <text:p><text:s text:c="2"/>A.F. SISTEMI S.R.L.</text:p>
          </table:table-cell>
          <table:table-cell office:value-type="string" table:style-name="ce5">
            <text:p>FT 1229/2020 SERVIZIO DI MANUTENZIONE COLLEGAMENTO USCITA 1 GPRS E USCITA 2 E <text:s/>RIAVVIATA TELECAMERA 16 GUASTA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3145" table:style-name="ce5">
            <text:p>3145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9" table:style-name="ce4">
            <text:p>9,00</text:p>
          </table:table-cell>
          <table:table-cell office:value-type="string" table:style-name="ce5">
            <text:p><text:s text:c="2"/>GRUPPO SIM TEL S.R.L.</text:p>
          </table:table-cell>
          <table:table-cell office:value-type="string" table:style-name="ce5">
            <text:p>RIMBORSO DIRITTI E BOLLI VERSATI ISCRIZIONE REGISTROFGAS CAUSA PRATICA <text:s/>NON PRESENTATA - R. N. 149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46" table:style-name="ce5">
            <text:p>3146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<text:s text:c="2"/>TEATRO TENDA SRL</text:p>
          </table:table-cell>
          <table:table-cell office:value-type="string" table:style-name="ce5">
            <text:p>RIMBORSO DIRITTI DI SEGRETERIA VERSATI IN ESUBERO PER ACQUISTO CNS - R. N. 142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47" table:style-name="ce5">
            <text:p>3147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63.33" table:style-name="ce4">
            <text:p>63,33</text:p>
          </table:table-cell>
          <table:table-cell office:value-type="string" table:style-name="ce5">
            <text:p><text:s text:c="2"/>EUDENTAL S.R.L.</text:p>
          </table:table-cell>
          <table:table-cell office:value-type="string" table:style-name="ce5">
            <text:p>RIMBORSO DIRITTI <text:s/>VERSATI SU VERB. 2020/1455 CAUSA ERRATO VERSAMENTO - R. N. 13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48" table:style-name="ce5">
            <text:p>3148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138.5" table:style-name="ce4">
            <text:p>138,50</text:p>
          </table:table-cell>
          <table:table-cell office:value-type="string" table:style-name="ce5">
            <text:p>CHIZZINI ROSARIA<text:s/></text:p>
          </table:table-cell>
          <table:table-cell office:value-type="string" table:style-name="ce5">
            <text:p>RIMBORSO SPESE VIAGGIO PRESIDENTE REVISORI NEI GIORNI 29.05-11.06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6"/>
        </table:table-row>
        <table:table-row table:style-name="ro1">
          <table:table-cell office:value-type="float" office:value="3164" table:style-name="ce5">
            <text:p>3164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10" table:style-name="ce4">
            <text:p>10,00</text:p>
          </table:table-cell>
          <table:table-cell office:value-type="string" table:style-name="ce5">
            <text:p><text:s text:c="2"/>90 SERVIZI &amp; IMMOBILIARE S.R.L.</text:p>
          </table:table-cell>
          <table:table-cell office:value-type="string" table:style-name="ce5">
            <text:p>FT 233/2020 SERVIZIO DI FACCHINAGGIO 3 E 27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164" table:style-name="ce5">
            <text:p>3164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933.5" table:style-name="ce4">
            <text:p>933,50</text:p>
          </table:table-cell>
          <table:table-cell office:value-type="string" table:style-name="ce5">
            <text:p><text:s text:c="2"/>90 SERVIZI &amp; IMMOBILIARE S.R.L.</text:p>
          </table:table-cell>
          <table:table-cell office:value-type="string" table:style-name="ce5">
            <text:p>FT 233/2020 SERVIZIO DI FACCHINAGGIO 3 E 27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165" table:style-name="ce5">
            <text:p>3165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FT ZVA/20002327/2020 ARCHIVIAZIONE MATERIALE CARTACEO DIC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167" table:style-name="ce5">
            <text:p>3167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1906.15" table:style-name="ce4">
            <text:p>1.906,15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FT VVA/20015902/2020 SARI - CALL CENTER REGISTRO IMPRESE <text:s/>NOV/2020<text:tab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3168" table:style-name="ce5">
            <text:p>3168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23327" table:style-name="ce4">
            <text:p>23.327,0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FT ZVA/20002254/2020 SERVIZI SUPPORTO PID ED ECCELLENZE IN DIGITALE NOV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170" table:style-name="ce5">
            <text:p>3170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<text:s text:c="2"/>SPEED - SOCIETA' PUBBLICITA' EDITORIALE E DIGITALE S.P.A.</text:p>
          </table:table-cell>
          <table:table-cell office:value-type="string" table:style-name="ce5">
            <text:p>FT 2020/E43000031992/2020 ACQUISTO SPAZIO PUBBLICITARIO SU QUOTIDIANO QN ECONOMIA 23 NOVEMBRE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3171" table:style-name="ce5">
            <text:p>3171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900" table:style-name="ce4">
            <text:p>900,00</text:p>
          </table:table-cell>
          <table:table-cell office:value-type="string" table:style-name="ce5">
            <text:p><text:s text:c="2"/>SPEED - SOCIETA' PUBBLICITA' EDITORIALE E DIGITALE S.P.A.</text:p>
          </table:table-cell>
          <table:table-cell office:value-type="string" table:style-name="ce5">
            <text:p>FT 2020/E43000031991/2020 ACQUISTO SPAZI PUBBLICITARI SU QUOTIDIAN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172" table:style-name="ce5">
            <text:p>3172</text:p>
          </table:table-cell>
          <table:table-cell office:value-type="date" office:date-value="2020-12-17T00:00:00" table:style-name="ce3">
            <text:p>17/12/2020</text:p>
          </table:table-cell>
          <table:table-cell office:value-type="float" office:value="26" table:style-name="ce4">
            <text:p>26,00</text:p>
          </table:table-cell>
          <table:table-cell office:value-type="string" table:style-name="ce5">
            <text:p><text:s text:c="2"/>BM SERVICE SNC DI MAURIZIO BUCHETTI E BORIS MARI</text:p>
          </table:table-cell>
          <table:table-cell office:value-type="string" table:style-name="ce5">
            <text:p>RIMBORSO DIRITTI E BOLLI VERSATI ISCRIZIONE REGISTROFGAS CAUSA ERRATA MODALITA' <text:s/>PAGAMENTO - R. N. 153-154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3173" table:style-name="ce5">
            <text:p>317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78.32000000000005" table:style-name="ce4">
            <text:p>578,32</text:p>
          </table:table-cell>
          <table:table-cell office:value-type="string" table:style-name="ce5">
            <text:p><text:s text:c="2"/>CASTELLO BIRBANTE SOCIETA' COOPERATIVA SOCIALE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174" table:style-name="ce5">
            <text:p>317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837.69" table:style-name="ce4">
            <text:p>837,69</text:p>
          </table:table-cell>
          <table:table-cell office:value-type="string" table:style-name="ce5">
            <text:p><text:s text:c="2"/>B&amp;B ELETTROMECCANICA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75" table:style-name="ce5">
            <text:p>317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22.82" table:style-name="ce4">
            <text:p>222,82</text:p>
          </table:table-cell>
          <table:table-cell office:value-type="string" table:style-name="ce5">
            <text:p><text:s text:c="2"/>ROSSBAUER -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76" table:style-name="ce5">
            <text:p>3176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42.21" table:style-name="ce4">
            <text:p>542,21</text:p>
          </table:table-cell>
          <table:table-cell office:value-type="string" table:style-name="ce5">
            <text:p><text:s text:c="2"/>BERNINI MIRIAN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77" table:style-name="ce5">
            <text:p>317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881.67" table:style-name="ce4">
            <text:p>1.881,67</text:p>
          </table:table-cell>
          <table:table-cell office:value-type="string" table:style-name="ce5">
            <text:p><text:s text:c="2"/>BALENA <text:s/>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78" table:style-name="ce5">
            <text:p>317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328.47" table:style-name="ce4">
            <text:p>328,47</text:p>
          </table:table-cell>
          <table:table-cell office:value-type="string" table:style-name="ce5">
            <text:p><text:s text:c="2"/>TEKNOCLIMA SAS DI JURI BALDINI E C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79" table:style-name="ce5">
            <text:p>317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<text:s text:c="2"/>GIACHI FERNANDO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79" table:style-name="ce5">
            <text:p>317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0.11" table:style-name="ce4">
            <text:p>50,11</text:p>
          </table:table-cell>
          <table:table-cell office:value-type="string" table:style-name="ce5">
            <text:p><text:s text:c="2"/>GIACHI FERNANDO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0" table:style-name="ce5">
            <text:p>318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511.04" table:style-name="ce4">
            <text:p>1.511,04</text:p>
          </table:table-cell>
          <table:table-cell office:value-type="string" table:style-name="ce5">
            <text:p><text:s text:c="2"/>GHIBE SRL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1" table:style-name="ce5">
            <text:p>3181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<text:s text:c="2"/>BCM S.R.L.S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2" table:style-name="ce5">
            <text:p>3182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930.04" table:style-name="ce4">
            <text:p>930,04</text:p>
          </table:table-cell>
          <table:table-cell office:value-type="string" table:style-name="ce5">
            <text:p><text:s text:c="2"/>FARMACIA GIOMI S.A.S. DEL DR. RICCARDO GIOMI &amp; C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3" table:style-name="ce5">
            <text:p>318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477.05" table:style-name="ce4">
            <text:p>477,05</text:p>
          </table:table-cell>
          <table:table-cell office:value-type="string" table:style-name="ce5">
            <text:p><text:s text:c="2"/>MADOVA SOCIETA' A RESPONSABILITA' LIMITAT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4" table:style-name="ce5">
            <text:p>318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345.52" table:style-name="ce4">
            <text:p>345,52</text:p>
          </table:table-cell>
          <table:table-cell office:value-type="string" table:style-name="ce5">
            <text:p><text:s text:c="2"/>SARACENI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5" table:style-name="ce5">
            <text:p>318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69.26" table:style-name="ce4">
            <text:p>669,26</text:p>
          </table:table-cell>
          <table:table-cell office:value-type="string" table:style-name="ce5">
            <text:p><text:s text:c="2"/>CAPPONI SEBASTIANO - FATTORIA DI CALCINAI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6" table:style-name="ce5">
            <text:p>3186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575.5" table:style-name="ce4">
            <text:p>1.575,50</text:p>
          </table:table-cell>
          <table:table-cell office:value-type="string" table:style-name="ce5">
            <text:p><text:s text:c="2"/>ILARIA <text:s/>MANIFATTURA LANE - S.R.L. -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7" table:style-name="ce5">
            <text:p>318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315.25" table:style-name="ce4">
            <text:p>315,25</text:p>
          </table:table-cell>
          <table:table-cell office:value-type="string" table:style-name="ce5">
            <text:p><text:s text:c="2"/>TAMBURINI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8" table:style-name="ce5">
            <text:p>318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12" table:style-name="ce4">
            <text:p>212,00</text:p>
          </table:table-cell>
          <table:table-cell office:value-type="string" table:style-name="ce5">
            <text:p><text:s text:c="2"/>AUTOFFICINA M.B. DI MARASHI BARDH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9" table:style-name="ce5">
            <text:p>318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379.64" table:style-name="ce4">
            <text:p>379,64</text:p>
          </table:table-cell>
          <table:table-cell office:value-type="string" table:style-name="ce5">
            <text:p><text:s text:c="2"/>SDG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0" table:style-name="ce5">
            <text:p>319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159.31" table:style-name="ce4">
            <text:p>1.159,31</text:p>
          </table:table-cell>
          <table:table-cell office:value-type="string" table:style-name="ce5">
            <text:p><text:s text:c="2"/>ARNO MANETTI ASCENSORI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1" table:style-name="ce5">
            <text:p>3191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20.16" table:style-name="ce4">
            <text:p>620,16</text:p>
          </table:table-cell>
          <table:table-cell office:value-type="string" table:style-name="ce5">
            <text:p><text:s text:c="2"/>DNART SRL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1" table:style-name="ce5">
            <text:p>3191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74.67" table:style-name="ce4">
            <text:p>674,67</text:p>
          </table:table-cell>
          <table:table-cell office:value-type="string" table:style-name="ce5">
            <text:p><text:s text:c="2"/>DNART SRL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2" table:style-name="ce5">
            <text:p>3192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773.16" table:style-name="ce4">
            <text:p>1.773,16</text:p>
          </table:table-cell>
          <table:table-cell office:value-type="string" table:style-name="ce5">
            <text:p><text:s text:c="2"/>OFF. MECC. GUERRINI SILVANO DI GUERRINI CRISTIANO &amp; C. S.A.S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3" table:style-name="ce5">
            <text:p>319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PALESTRA RICCIARDI -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4" table:style-name="ce5">
            <text:p>319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476" table:style-name="ce4">
            <text:p>476,00</text:p>
          </table:table-cell>
          <table:table-cell office:value-type="string" table:style-name="ce5">
            <text:p><text:s text:c="2"/>PUNTOCED - SOCIETA' IN ACCOMANDITA SEMPLICE - DI CAMBI LAURA &amp; C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4" table:style-name="ce5">
            <text:p>319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5.17" table:style-name="ce4">
            <text:p>15,17</text:p>
          </table:table-cell>
          <table:table-cell office:value-type="string" table:style-name="ce5">
            <text:p><text:s text:c="2"/>PUNTOCED - SOCIETA' IN ACCOMANDITA SEMPLICE - DI CAMBI LAURA &amp; C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5" table:style-name="ce5">
            <text:p>319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68.31" table:style-name="ce4">
            <text:p>668,31</text:p>
          </table:table-cell>
          <table:table-cell office:value-type="string" table:style-name="ce5">
            <text:p><text:s text:c="2"/>RIBALTA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5" table:style-name="ce5">
            <text:p>319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20" table:style-name="ce4">
            <text:p>620,00</text:p>
          </table:table-cell>
          <table:table-cell office:value-type="string" table:style-name="ce5">
            <text:p><text:s text:c="2"/>RIBALTA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6" table:style-name="ce5">
            <text:p>3196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16.73" table:style-name="ce4">
            <text:p>216,73</text:p>
          </table:table-cell>
          <table:table-cell office:value-type="string" table:style-name="ce5">
            <text:p><text:s text:c="2"/>BATTISTI FRANCESC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7" table:style-name="ce5">
            <text:p>319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016" table:style-name="ce4">
            <text:p>2.016,00</text:p>
          </table:table-cell>
          <table:table-cell office:value-type="string" table:style-name="ce5">
            <text:p><text:s text:c="2"/>A.B.F. -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016" table:style-name="ce4">
            <text:p>2.016,00</text:p>
          </table:table-cell>
          <table:table-cell office:value-type="string" table:style-name="ce5">
            <text:p><text:s text:c="2"/>TREND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9" table:style-name="ce5">
            <text:p>319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FLORIANO AUTO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0" table:style-name="ce5">
            <text:p>320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81.77999999999997" table:style-name="ce4">
            <text:p>281,78</text:p>
          </table:table-cell>
          <table:table-cell office:value-type="string" table:style-name="ce5">
            <text:p><text:s text:c="2"/>HOTEL VILLA LIANA DI BLOT MARIE THERESE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0" table:style-name="ce5">
            <text:p>320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20" table:style-name="ce4">
            <text:p>620,00</text:p>
          </table:table-cell>
          <table:table-cell office:value-type="string" table:style-name="ce5">
            <text:p><text:s text:c="2"/>HOTEL VILLA LIANA DI BLOT MARIE THERESE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1" table:style-name="ce5">
            <text:p>3201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79.82000000000005" table:style-name="ce4">
            <text:p>579,82</text:p>
          </table:table-cell>
          <table:table-cell office:value-type="string" table:style-name="ce5">
            <text:p><text:s text:c="2"/>PERTICI INDUSTRIES S.P.A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2" table:style-name="ce5">
            <text:p>3202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19.34" table:style-name="ce4">
            <text:p>219,34</text:p>
          </table:table-cell>
          <table:table-cell office:value-type="string" table:style-name="ce5">
            <text:p><text:s text:c="2"/>PESTELLI DI PESTELLI PIERO S.N.C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3" table:style-name="ce5">
            <text:p>320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320" table:style-name="ce4">
            <text:p>320,00</text:p>
          </table:table-cell>
          <table:table-cell office:value-type="string" table:style-name="ce5">
            <text:p><text:s text:c="2"/>STELLE VAGANTI SOCIETA' COOPERATIVA SOCIALE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916.78" table:style-name="ce4">
            <text:p>916,78</text:p>
          </table:table-cell>
          <table:table-cell office:value-type="string" table:style-name="ce5">
            <text:p><text:s text:c="2"/>JONA BAR DI CISTERNINO JONATHAN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52.84" table:style-name="ce4">
            <text:p>252,84</text:p>
          </table:table-cell>
          <table:table-cell office:value-type="string" table:style-name="ce5">
            <text:p><text:s text:c="2"/>PROMAX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6" table:style-name="ce5">
            <text:p>3206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084.98" table:style-name="ce4">
            <text:p>1.084,98</text:p>
          </table:table-cell>
          <table:table-cell office:value-type="string" table:style-name="ce5">
            <text:p><text:s text:c="2"/>BENCINI SANDR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7" table:style-name="ce5">
            <text:p>320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813.35" table:style-name="ce4">
            <text:p>813,35</text:p>
          </table:table-cell>
          <table:table-cell office:value-type="string" table:style-name="ce5">
            <text:p><text:s text:c="2"/>CARTOBALENO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04.88" table:style-name="ce4">
            <text:p>204,88</text:p>
          </table:table-cell>
          <table:table-cell office:value-type="string" table:style-name="ce5">
            <text:p><text:s text:c="2"/>ROSA BIKINI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79.71" table:style-name="ce4">
            <text:p>179,71</text:p>
          </table:table-cell>
          <table:table-cell office:value-type="string" table:style-name="ce5">
            <text:p><text:s text:c="2"/>RETTORI SEREN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72" table:style-name="ce4">
            <text:p>272,00</text:p>
          </table:table-cell>
          <table:table-cell office:value-type="string" table:style-name="ce5">
            <text:p><text:s text:c="2"/>RETTORI SEREN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22.91" table:style-name="ce4">
            <text:p>222,91</text:p>
          </table:table-cell>
          <table:table-cell office:value-type="string" table:style-name="ce5">
            <text:p><text:s text:c="2"/>DIAGNOSI IN TEMPO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1" table:style-name="ce5">
            <text:p>3211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316" table:style-name="ce4">
            <text:p>1.316,00</text:p>
          </table:table-cell>
          <table:table-cell office:value-type="string" table:style-name="ce5">
            <text:p><text:s text:c="2"/>RESCA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1" table:style-name="ce5">
            <text:p>3211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33.85" table:style-name="ce4">
            <text:p>633,85</text:p>
          </table:table-cell>
          <table:table-cell office:value-type="string" table:style-name="ce5">
            <text:p><text:s text:c="2"/>RESCA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36.33" table:style-name="ce4">
            <text:p>236,33</text:p>
          </table:table-cell>
          <table:table-cell office:value-type="string" table:style-name="ce5">
            <text:p><text:s text:c="2"/>ESTETICA DONNA PIU' <text:s/>DI <text:s/>DI DATO CARL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898.27" table:style-name="ce4">
            <text:p>898,27</text:p>
          </table:table-cell>
          <table:table-cell office:value-type="string" table:style-name="ce5">
            <text:p><text:s text:c="2"/>FITNESS A CALENZANO - SOCIETA' SPORTIVA DILETTANTISTICA A RESPONS ABILITA' LIMITAT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33.16" table:style-name="ce4">
            <text:p>633,16</text:p>
          </table:table-cell>
          <table:table-cell office:value-type="string" table:style-name="ce5">
            <text:p><text:s text:c="2"/>CHARM COLLECTION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5" table:style-name="ce5">
            <text:p>321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78.65" table:style-name="ce4">
            <text:p>578,65</text:p>
          </table:table-cell>
          <table:table-cell office:value-type="string" table:style-name="ce5">
            <text:p><text:s text:c="2"/>MARTINI GROUP DI MARTINI CLAUDIO &amp; C. S.A.S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548" table:style-name="ce4">
            <text:p>1.548,00</text:p>
          </table:table-cell>
          <table:table-cell office:value-type="string" table:style-name="ce5">
            <text:p><text:s text:c="2"/>MARTELLI ASSICURAZIONI S.N.C. DI BARDUCCI LEONARDO, BURGIO PASQUA LE, GIAMMETTA ANTONIO E MARTELLI AMOS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791.58" table:style-name="ce4">
            <text:p>791,58</text:p>
          </table:table-cell>
          <table:table-cell office:value-type="string" table:style-name="ce5">
            <text:p><text:s text:c="2"/>ITALIANA IMMOBILIARE S.P.A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90.48" table:style-name="ce4">
            <text:p>290,48</text:p>
          </table:table-cell>
          <table:table-cell office:value-type="string" table:style-name="ce5">
            <text:p><text:s text:c="2"/>ERREBI CABLAGGI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876.99" table:style-name="ce4">
            <text:p>1.876,99</text:p>
          </table:table-cell>
          <table:table-cell office:value-type="string" table:style-name="ce5">
            <text:p><text:s text:c="2"/>FLASHINLABS DI GUIDOTTI DANIELE E LANINI MARCO SNC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20.54" table:style-name="ce4">
            <text:p>620,54</text:p>
          </table:table-cell>
          <table:table-cell office:value-type="string" table:style-name="ce5">
            <text:p><text:s text:c="2"/>MANETTI SILVAN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1" table:style-name="ce5">
            <text:p>3221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783.36" table:style-name="ce4">
            <text:p>783,36</text:p>
          </table:table-cell>
          <table:table-cell office:value-type="string" table:style-name="ce5">
            <text:p><text:s text:c="2"/>CENTRO ASSISTENZA IMPRESE COLDIRETTI TOSCANA SRL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2" table:style-name="ce5">
            <text:p>3222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915.7" table:style-name="ce4">
            <text:p>915,70</text:p>
          </table:table-cell>
          <table:table-cell office:value-type="string" table:style-name="ce5">
            <text:p><text:s text:c="2"/>IGNAZIO &amp; GROUP SNC DI TARDINO IGNAZIO E C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3" table:style-name="ce5">
            <text:p>322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918.85" table:style-name="ce4">
            <text:p>918,85</text:p>
          </table:table-cell>
          <table:table-cell office:value-type="string" table:style-name="ce5">
            <text:p><text:s text:c="2"/>VIVATERRA S.P.A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4" table:style-name="ce5">
            <text:p>322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IMPRESA VERDE TOSCANA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5" table:style-name="ce5">
            <text:p>322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5">
            <text:p><text:s text:c="2"/>CO.BRA.MA. - S.R.L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6" table:style-name="ce5">
            <text:p>3226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220.06" table:style-name="ce4">
            <text:p>1.220,06</text:p>
          </table:table-cell>
          <table:table-cell office:value-type="string" table:style-name="ce5">
            <text:p><text:s text:c="2"/>GHERI COSTRUZIONI DI CLAUDIO GHERI E C. S.N.C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7" table:style-name="ce5">
            <text:p>322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380.93" table:style-name="ce4">
            <text:p>380,93</text:p>
          </table:table-cell>
          <table:table-cell office:value-type="string" table:style-name="ce5">
            <text:p><text:s text:c="2"/>TERRITORI DEL GUSTO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8" table:style-name="ce5">
            <text:p>322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491.8" table:style-name="ce4">
            <text:p>491,80</text:p>
          </table:table-cell>
          <table:table-cell office:value-type="string" table:style-name="ce5">
            <text:p><text:s text:c="2"/>MACOPEL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28" table:style-name="ce5">
            <text:p>3228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5.37" table:style-name="ce4">
            <text:p>55,37</text:p>
          </table:table-cell>
          <table:table-cell office:value-type="string" table:style-name="ce5">
            <text:p><text:s text:c="2"/>MACOPEL S.R.L.</text:p>
          </table:table-cell>
          <table:table-cell office:value-type="string" table:style-name="ce5">
            <text:p>CONTRIBUTI 2020 PROGETTO FORMAZIONE LAVORO A SOSTEGNO MPMI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30" table:style-name="ce5">
            <text:p>323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<text:s text:c="2"/>LA ROSA DEI VENTI DI MARIGLIANO MICHELA<text:s/></text:p>
          </table:table-cell>
          <table:table-cell office:value-type="string" table:style-name="ce5">
            <text:p>3/PA/2020 FORNITURA MASCHERINE TRASPARENTI PER COMUNICARE CON COLLEGHI SORDOMUTI - <text:s/>EMERGENZA COVID 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3232" table:style-name="ce5">
            <text:p>3232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413" table:style-name="ce4">
            <text:p>413,00</text:p>
          </table:table-cell>
          <table:table-cell office:value-type="string" table:style-name="ce5">
            <text:p><text:s text:c="2"/>FRATELLI PASQUI S.R.L.<text:s/></text:p>
          </table:table-cell>
          <table:table-cell office:value-type="string" table:style-name="ce5">
            <text:p>FT 785/PA/2020 FORNITURA DPI EMERG. COVID-19 SPRAY DISINFETTANTE ALKOL PLUS 750 ML.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3233" table:style-name="ce5">
            <text:p>323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345" table:style-name="ce4">
            <text:p>1.345,00</text:p>
          </table:table-cell>
          <table:table-cell office:value-type="string" table:style-name="ce5">
            <text:p><text:s text:c="2"/>SISTEMA CAMERALE SERVIZI SCRL</text:p>
          </table:table-cell>
          <table:table-cell office:value-type="string" table:style-name="ce5">
            <text:p>FT 716/FE20/2020 REALIZZAZIONE SESSIONE FORMATIVA DEL 14/12/2020 <text:s/>"ACCERTAMENTI D'UFFICIO E CONTROLLI SULLE AUTOCERTIFICAZIONI" PER IL PERSONALE REGISTRO IMPRESE <text:s/>- SALD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3243" table:style-name="ce5">
            <text:p>3243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262.39" table:style-name="ce4">
            <text:p>2.262,39</text:p>
          </table:table-cell>
          <table:table-cell office:value-type="string" table:style-name="ce5">
            <text:p><text:s text:c="2"/>AGENZIA DELLE ENTRATE -UFFICIO FIRENZE 1</text:p>
          </table:table-cell>
          <table:table-cell office:value-type="string" table:style-name="ce5">
            <text:p>ACCONTO IVA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03</text:p>
          </table:table-cell>
          <table:table-cell office:value-type="string" table:style-name="ce5">
            <text:p>I.V.A.</text:p>
          </table:table-cell>
          <table:table-cell table:number-columns-repeated="16376"/>
        </table:table-row>
        <table:table-row table:style-name="ro1">
          <table:table-cell office:value-type="float" office:value="3244" table:style-name="ce5">
            <text:p>324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65.35" table:style-name="ce4">
            <text:p>165,35</text:p>
          </table:table-cell>
          <table:table-cell office:value-type="string" table:style-name="ce5">
            <text:p>FABBRINI SIMONE<text:s/></text:p>
          </table:table-cell>
          <table:table-cell office:value-type="string" table:style-name="ce5">
            <text:p>GETTONI COMMISSIONI LISTINO PREZZI INGROSSO 01-07-2019/30-06-2020 (SCRITT. 20169/2019)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3244" table:style-name="ce5">
            <text:p>3244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395.25" table:style-name="ce4">
            <text:p>395,25</text:p>
          </table:table-cell>
          <table:table-cell office:value-type="string" table:style-name="ce5">
            <text:p>FABBRINI SIMONE<text:s/></text:p>
          </table:table-cell>
          <table:table-cell office:value-type="string" table:style-name="ce5">
            <text:p>GETTONI COMMISSIONI LISTINO PREZZI INGROSSO 01-07-2019/30-06-2020 (SCRITT. 20169/2019)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3245" table:style-name="ce5">
            <text:p>3245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679.52" table:style-name="ce4">
            <text:p>679,52</text:p>
          </table:table-cell>
          <table:table-cell office:value-type="string" table:style-name="ce5">
            <text:p><text:s text:c="2"/>EDENRED ITALIA S.R.L.</text:p>
          </table:table-cell>
          <table:table-cell office:value-type="string" table:style-name="ce5">
            <text:p>FT N50894/2020 FORNITURA BUONI PASTO ELETTRONICI NUOVI ASSUNTI DIC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3247" table:style-name="ce5">
            <text:p>324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132.01" table:style-name="ce4">
            <text:p>132,01</text:p>
          </table:table-cell>
          <table:table-cell office:value-type="string" table:style-name="ce5">
            <text:p>ALESSANDRI LAPO<text:s/></text:p>
          </table:table-cell>
          <table:table-cell office:value-type="string" table:style-name="ce5">
            <text:p>COMPENSO QUALE SINDACO REVISORE SUPPLENTE PERIODO 11.06-29.09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6"/>
        </table:table-row>
        <table:table-row table:style-name="ro1">
          <table:table-cell office:value-type="float" office:value="3247" table:style-name="ce5">
            <text:p>3247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759.02" table:style-name="ce4">
            <text:p>2.759,02</text:p>
          </table:table-cell>
          <table:table-cell office:value-type="string" table:style-name="ce5">
            <text:p>ALESSANDRI LAPO<text:s/></text:p>
          </table:table-cell>
          <table:table-cell office:value-type="string" table:style-name="ce5">
            <text:p>COMPENSO QUALE SINDACO REVISORE SUPPLENTE PERIODO 11.06-29.09.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505</text:p>
          </table:table-cell>
          <table:table-cell office:value-type="string" table:style-name="ce5">
            <text:p>Indennità e rimborso spese <text:s/>per il Collegio dei revisori</text:p>
          </table:table-cell>
          <table:table-cell table:number-columns-repeated="16376"/>
        </table:table-row>
        <table:table-row table:style-name="ro1">
          <table:table-cell office:value-type="float" office:value="3249" table:style-name="ce5">
            <text:p>3249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2305.1999999999998" table:style-name="ce4">
            <text:p>2.305,2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ZVA/20002197/2020 SERVIZI ATTICHECK <text:s/>E CARICAM. MODELLI SOSPENSIONI PRATICHE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49" table:style-name="ce5">
            <text:p>3249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380.8" table:style-name="ce4">
            <text:p>5.380,80</text:p>
          </table:table-cell>
          <table:table-cell office:value-type="string" table:style-name="ce5">
            <text:p><text:s text:c="2"/>IC OUTSOURCING SCRL</text:p>
          </table:table-cell>
          <table:table-cell office:value-type="string" table:style-name="ce5">
            <text:p>ZVA/20002197/2020 SERVIZI ATTICHECK <text:s/>E CARICAM. MODELLI SOSPENSIONI PRATICHE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3250" table:style-name="ce5">
            <text:p>3250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6167" table:style-name="ce4">
            <text:p>6.167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5837/2020 SERVIZI FIRMA MASSIVA CARTE TACHIG. CERTIFICATI RINNOVI E CANONE TACI <text:s/>E PIATTAFORMA TECNOLOGICA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3250" table:style-name="ce5">
            <text:p>3250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3112" table:style-name="ce4">
            <text:p>3.112,00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5837/2020 SERVIZI FIRMA MASSIVA CARTE TACHIG. CERTIFICATI RINNOVI E CANONE TACI <text:s/>E PIATTAFORMA TECNOLOGICA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3250" table:style-name="ce5">
            <text:p>3250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1165.22" table:style-name="ce4">
            <text:p>1.165,22</text:p>
          </table:table-cell>
          <table:table-cell office:value-type="string" table:style-name="ce5">
            <text:p><text:s text:c="2"/>INFOCAMERE-SOC.CONSORTILE DI INFORMATICA C.C.I.A.A</text:p>
          </table:table-cell>
          <table:table-cell office:value-type="string" table:style-name="ce5">
            <text:p>VVA/20015837/2020 SERVIZI FIRMA MASSIVA CARTE TACHIG. CERTIFICATI RINNOVI E CANONE TACI <text:s/>E PIATTAFORMA TECNOLOGICA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3251" table:style-name="ce5">
            <text:p>3251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28" table:style-name="ce4">
            <text:p>28,00</text:p>
          </table:table-cell>
          <table:table-cell office:value-type="string" table:style-name="ce5">
            <text:p><text:s text:c="2"/>FATTORI SAFEST SRL</text:p>
          </table:table-cell>
          <table:table-cell office:value-type="string" table:style-name="ce5">
            <text:p>FT 252/A/2020 MANUTENZIONE SISTEMA MODULARE BOLLATURA ROTATIVA ELETTRONICA IV TRIM 2020<text:tab/><text:tab/><text:tab/><text:tab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6"/>
        </table:table-row>
        <table:table-row table:style-name="ro1">
          <table:table-cell office:value-type="float" office:value="3251" table:style-name="ce5">
            <text:p>3251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720" table:style-name="ce4">
            <text:p>720,00</text:p>
          </table:table-cell>
          <table:table-cell office:value-type="string" table:style-name="ce5">
            <text:p><text:s text:c="2"/>FATTORI SAFEST SRL</text:p>
          </table:table-cell>
          <table:table-cell office:value-type="string" table:style-name="ce5">
            <text:p>FT 252/A/2020 MANUTENZIONE SISTEMA MODULARE BOLLATURA ROTATIVA ELETTRONICA IV TRIM 2020<text:tab/><text:tab/><text:tab/><text:tab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6"/>
        </table:table-row>
        <table:table-row table:style-name="ro1">
          <table:table-cell office:value-type="float" office:value="3251" table:style-name="ce5">
            <text:p>3251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34" table:style-name="ce4">
            <text:p>34,00</text:p>
          </table:table-cell>
          <table:table-cell office:value-type="string" table:style-name="ce5">
            <text:p><text:s text:c="2"/>FATTORI SAFEST SRL</text:p>
          </table:table-cell>
          <table:table-cell office:value-type="string" table:style-name="ce5">
            <text:p>FT 252/A/2020 MANUTENZIONE SISTEMA MODULARE BOLLATURA ROTATIVA ELETTRONICA IV TRIM 2020<text:tab/><text:tab/><text:tab/><text:tab/>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6"/>
        </table:table-row>
        <table:table-row table:style-name="ro1">
          <table:table-cell office:value-type="float" office:value="3252" table:style-name="ce5">
            <text:p>3252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00" table:style-name="ce4">
            <text:p>500,00</text:p>
          </table:table-cell>
          <table:table-cell office:value-type="string" table:style-name="ce5">
            <text:p><text:s text:c="2"/>MANZONI A. &amp; C. S.P.A.</text:p>
          </table:table-cell>
          <table:table-cell office:value-type="string" table:style-name="ce5">
            <text:p>FT 0000659550AMC12020/2020 ACQUISTO SPAZIO PUBBLICITARIO SU LA REPUBBLIC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2" table:style-name="ce5">
            <text:p>3252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7.5" table:style-name="ce4">
            <text:p>7,50</text:p>
          </table:table-cell>
          <table:table-cell office:value-type="string" table:style-name="ce5">
            <text:p><text:s text:c="2"/>MANZONI A. &amp; C. S.P.A.</text:p>
          </table:table-cell>
          <table:table-cell office:value-type="string" table:style-name="ce5">
            <text:p>FT 0000659550AMC12020/2020 ACQUISTO SPAZIO PUBBLICITARIO SU LA REPUBBLICA FIRENZ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3" table:style-name="ce5">
            <text:p>3253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953" table:style-name="ce4">
            <text:p>953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FT 45/PA/2020 PREPARAZIONE PRATICHE CERTIFICATI ORIGINE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4" table:style-name="ce5">
            <text:p>3254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800" table:style-name="ce4">
            <text:p>800,00</text:p>
          </table:table-cell>
          <table:table-cell office:value-type="string" table:style-name="ce5">
            <text:p><text:s text:c="2"/>SPEEDY S.R.L</text:p>
          </table:table-cell>
          <table:table-cell office:value-type="string" table:style-name="ce5">
            <text:p>FT 46/PA/2020 PREPARAZIONE PRATICHE CERTIFICATI ORIGINE NOV/2020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5" table:style-name="ce5">
            <text:p>3255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408" table:style-name="ce4">
            <text:p>408,00</text:p>
          </table:table-cell>
          <table:table-cell office:value-type="string" table:style-name="ce5">
            <text:p><text:s text:c="2"/>STUDIO LEGALE CARLO BRUCOLI</text:p>
          </table:table-cell>
          <table:table-cell office:value-type="string" table:style-name="ce5">
            <text:p>FT 42/2020 COMPENSO PROCEDURE MED NN. 55-56 E 9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5" table:style-name="ce5">
            <text:p>3255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19.52" table:style-name="ce4">
            <text:p>19,52</text:p>
          </table:table-cell>
          <table:table-cell office:value-type="string" table:style-name="ce5">
            <text:p><text:s text:c="2"/>STUDIO LEGALE CARLO BRUCOLI</text:p>
          </table:table-cell>
          <table:table-cell office:value-type="string" table:style-name="ce5">
            <text:p>FT 42/2020 COMPENSO PROCEDURE MED NN. 55-56 E 95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6" table:style-name="ce5">
            <text:p>3256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39.04" table:style-name="ce4">
            <text:p>39,04</text:p>
          </table:table-cell>
          <table:table-cell office:value-type="string" table:style-name="ce5">
            <text:p><text:s text:c="2"/>STUDIO LEGALE ASSOCIATO CALAMANDREI E SCIALINO</text:p>
          </table:table-cell>
          <table:table-cell office:value-type="string" table:style-name="ce5">
            <text:p>FT 61/2020 COMPENSO PROCEDURA MEDIAZIONE N. 177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6" table:style-name="ce5">
            <text:p>3256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816" table:style-name="ce4">
            <text:p>816,00</text:p>
          </table:table-cell>
          <table:table-cell office:value-type="string" table:style-name="ce5">
            <text:p><text:s text:c="2"/>STUDIO LEGALE ASSOCIATO CALAMANDREI E SCIALINO</text:p>
          </table:table-cell>
          <table:table-cell office:value-type="string" table:style-name="ce5">
            <text:p>FT 61/2020 COMPENSO PROCEDURA MEDIAZIONE N. 177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7" table:style-name="ce5">
            <text:p>3257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5" table:style-name="ce4">
            <text:p>5,00</text:p>
          </table:table-cell>
          <table:table-cell office:value-type="string" table:style-name="ce5">
            <text:p><text:s text:c="2"/>UNIONE ITALIANA CAMERE COMMERCIO</text:p>
          </table:table-cell>
          <table:table-cell office:value-type="string" table:style-name="ce5">
            <text:p>COMMISSIONI. BONIFICO URGENTE N. 9077844529862385 PRU 56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8" table:style-name="ce5">
            <text:p>3258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FOCARDI CHIARA<text:s/></text:p>
          </table:table-cell>
          <table:table-cell office:value-type="string" table:style-name="ce5">
            <text:p>FT 58/E/2020 COMPENSO PROCEDURA MED 58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8" table:style-name="ce5">
            <text:p>3258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FOCARDI CHIARA<text:s/></text:p>
          </table:table-cell>
          <table:table-cell office:value-type="string" table:style-name="ce5">
            <text:p>FT 58/E/2020 COMPENSO PROCEDURA MED 58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9" table:style-name="ce5">
            <text:p>3259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48.8" table:style-name="ce4">
            <text:p>48,80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FT 45/001/2020 COMPENSO PROCEDURE MED NN 158 E 183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9" table:style-name="ce5">
            <text:p>3259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1020" table:style-name="ce4">
            <text:p>1.020,00</text:p>
          </table:table-cell>
          <table:table-cell office:value-type="string" table:style-name="ce5">
            <text:p>LOSSO FEDERICA<text:s/></text:p>
          </table:table-cell>
          <table:table-cell office:value-type="string" table:style-name="ce5">
            <text:p>FT 45/001/2020 COMPENSO PROCEDURE MED NN 158 E 183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0" table:style-name="ce5">
            <text:p>3260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FT 38/2020 COMPENSO PROCEDURE MED NN. 34 E 156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0" table:style-name="ce5">
            <text:p>3260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FT 38/2020 COMPENSO PROCEDURE MED NN. 34 E 156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260" table:style-name="ce5">
            <text:p>3260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48" table:style-name="ce4">
            <text:p>48,00</text:p>
          </table:table-cell>
          <table:table-cell office:value-type="string" table:style-name="ce5">
            <text:p>PINTO SILVIA<text:s/></text:p>
          </table:table-cell>
          <table:table-cell office:value-type="string" table:style-name="ce5">
            <text:p>FT 38/2020 COMPENSO PROCEDURE MED NN. 34 E 156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1" table:style-name="ce5">
            <text:p>3261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3.9" table:style-name="ce4">
            <text:p>3,90</text:p>
          </table:table-cell>
          <table:table-cell office:value-type="string" table:style-name="ce5">
            <text:p>VOCE PALMA<text:s/></text:p>
          </table:table-cell>
          <table:table-cell office:value-type="string" table:style-name="ce5">
            <text:p>FPA 4/20/2020 COMPENSO PROCEDURA MED 155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1" table:style-name="ce5">
            <text:p>3261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5">
            <text:p>VOCE PALMA<text:s/></text:p>
          </table:table-cell>
          <table:table-cell office:value-type="string" table:style-name="ce5">
            <text:p>FPA 4/20/2020 COMPENSO PROCEDURA MED 155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2" table:style-name="ce5">
            <text:p>3262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816" table:style-name="ce4">
            <text:p>816,00</text:p>
          </table:table-cell>
          <table:table-cell office:value-type="string" table:style-name="ce5">
            <text:p><text:s text:c="2"/>STUDIO LEGALE ASSOC. AVV. P. BERETTA ANGUISSOLA-AVV. E. BETTINI</text:p>
          </table:table-cell>
          <table:table-cell office:value-type="string" table:style-name="ce5">
            <text:p>FT 49/2020 COMPENSO PROCEDURA MED 210/2018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2" table:style-name="ce5">
            <text:p>3262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39.04" table:style-name="ce4">
            <text:p>39,04</text:p>
          </table:table-cell>
          <table:table-cell office:value-type="string" table:style-name="ce5">
            <text:p><text:s text:c="2"/>STUDIO LEGALE ASSOC. AVV. P. BERETTA ANGUISSOLA-AVV. E. BETTINI</text:p>
          </table:table-cell>
          <table:table-cell office:value-type="string" table:style-name="ce5">
            <text:p>FT 49/2020 COMPENSO PROCEDURA MED 210/2018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3" table:style-name="ce5">
            <text:p>3263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12.2" table:style-name="ce4">
            <text:p>12,2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FT 46/2020 COMPENSO PROCEDURA MED 154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3" table:style-name="ce5">
            <text:p>3263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255" table:style-name="ce4">
            <text:p>255,00</text:p>
          </table:table-cell>
          <table:table-cell office:value-type="string" table:style-name="ce5">
            <text:p>DI PASSIO IACOPO<text:s/></text:p>
          </table:table-cell>
          <table:table-cell office:value-type="string" table:style-name="ce5">
            <text:p>FT 46/2020 COMPENSO PROCEDURA MED 154/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4" table:style-name="ce5">
            <text:p>3264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26" table:style-name="ce4">
            <text:p>26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FT 26/2020 COMPENSO PROCEDURE MED NN. 237/2019 E 83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4" table:style-name="ce5">
            <text:p>3264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FT 26/2020 COMPENSO PROCEDURE MED NN. 237/2019 E 83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264" table:style-name="ce5">
            <text:p>3264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650" table:style-name="ce4">
            <text:p>650,00</text:p>
          </table:table-cell>
          <table:table-cell office:value-type="string" table:style-name="ce5">
            <text:p>PASQUINI VALENTINA<text:s/></text:p>
          </table:table-cell>
          <table:table-cell office:value-type="string" table:style-name="ce5">
            <text:p>FT 26/2020 COMPENSO PROCEDURE MED NN. 237/2019 E 83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5" table:style-name="ce5">
            <text:p>3265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18" table:style-name="ce4">
            <text:p>18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FATTPA 7_20/2020 COMPENSO PROCEDURA MED 14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5" table:style-name="ce5">
            <text:p>3265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450" table:style-name="ce4">
            <text:p>450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FATTPA 7_20/2020 COMPENSO PROCEDURA MED 14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5" table:style-name="ce5">
            <text:p>3265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2" table:style-name="ce4">
            <text:p>2,00</text:p>
          </table:table-cell>
          <table:table-cell office:value-type="string" table:style-name="ce5">
            <text:p>TONELLI BEATRICE IRENE<text:s/></text:p>
          </table:table-cell>
          <table:table-cell office:value-type="string" table:style-name="ce5">
            <text:p>FATTPA 7_20/2020 COMPENSO PROCEDURA MED 149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266" table:style-name="ce5">
            <text:p>3266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663" table:style-name="ce4">
            <text:p>663,00</text:p>
          </table:table-cell>
          <table:table-cell office:value-type="string" table:style-name="ce5">
            <text:p>LANFREDINI GIOVANNA<text:s/></text:p>
          </table:table-cell>
          <table:table-cell office:value-type="string" table:style-name="ce5">
            <text:p>FATTPA 4_20/2020 COMPENSO PROCEDURE MEDC NN. 76 E 157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6" table:style-name="ce5">
            <text:p>3266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31.72" table:style-name="ce4">
            <text:p>31,72</text:p>
          </table:table-cell>
          <table:table-cell office:value-type="string" table:style-name="ce5">
            <text:p>LANFREDINI GIOVANNA<text:s/></text:p>
          </table:table-cell>
          <table:table-cell office:value-type="string" table:style-name="ce5">
            <text:p>FATTPA 4_20/2020 COMPENSO PROCEDURE MEDC NN. 76 E 157/2020<text:s/>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7" table:style-name="ce5">
            <text:p>3267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963.93" table:style-name="ce4">
            <text:p>963,93</text:p>
          </table:table-cell>
          <table:table-cell office:value-type="string" table:style-name="ce5">
            <text:p><text:s text:c="2"/>MUNDIALSERI SRL</text:p>
          </table:table-cell>
          <table:table-cell office:value-type="string" table:style-name="ce5">
            <text:p>FT 33-33/2020 IDEAZIONE E FORNITURA MATERIALE DI COMUNICAZIONE – PROGETTO LIFE WEEE (2018/2020)– GIE/IT/00064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68" table:style-name="ce5">
            <text:p>3268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850" table:style-name="ce4">
            <text:p>850,00</text:p>
          </table:table-cell>
          <table:table-cell office:value-type="string" table:style-name="ce5">
            <text:p><text:s text:c="2"/>Q&amp;S - QUALITA' E SICUREZZA S.R.L.</text:p>
          </table:table-cell>
          <table:table-cell office:value-type="string" table:style-name="ce5">
            <text:p>FT 441/2020 CORSO DI AGGIORNAMENTO ANTINCENDIO E PRIMO SOCCORS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3269" table:style-name="ce5">
            <text:p>3269</text:p>
          </table:table-cell>
          <table:table-cell office:value-type="date" office:date-value="2020-12-21T00:00:00" table:style-name="ce3">
            <text:p>21/12/2020</text:p>
          </table:table-cell>
          <table:table-cell office:value-type="float" office:value="186.56" table:style-name="ce4">
            <text:p>186,56</text:p>
          </table:table-cell>
          <table:table-cell office:value-type="string" table:style-name="ce5">
            <text:p><text:s text:c="2"/>VEGNI EXPRESS S.R.L.</text:p>
          </table:table-cell>
          <table:table-cell office:value-type="string" table:style-name="ce5">
            <text:p>FATTPA 26_20/2020 SERVIZIO DI CORRIERE NOV/2020 (LIFE WEEE - LIFE16GIE/IT/000645)</text:p>
            <text:p/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3273" table:style-name="ce5">
            <text:p>3273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52" table:style-name="ce4">
            <text:p>52,00</text:p>
          </table:table-cell>
          <table:table-cell office:value-type="string" table:style-name="ce5">
            <text:p><text:s text:c="2"/>INTESA SANPAOLO S.P.A.</text:p>
          </table:table-cell>
          <table:table-cell office:value-type="string" table:style-name="ce5">
            <text:p>BOLLI A CARICO DELL'ENTE SU MANDATI DI PAGAMENTO 20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275" table:style-name="ce5">
            <text:p>3275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1173.25" table:style-name="ce4">
            <text:p>1.173,25</text:p>
          </table:table-cell>
          <table:table-cell office:value-type="string" table:style-name="ce5">
            <text:p><text:s text:c="2"/>AGENZIA DELLE ENTRATE RISCOSSIONE</text:p>
          </table:table-cell>
          <table:table-cell office:value-type="string" table:style-name="ce5">
            <text:p>ONERI RISCOSSIONE RUOLI DIR. ANNUALE 2008-201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6"/>
        </table:table-row>
        <table:table-row table:style-name="ro3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number-rows-repeated="1047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ATI SUI PAGAMENTI IV TRIMESTRE 2020 TRASPARENZA NELL'UTILIZZO DELLE RISORSE PUBBLICHE - ART. 4 BIS D.LGS. 33/2013 INTRODOTTO DALL'ART. 5 D.LGS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1-01-22T07:41:00Z</meta:creation-date>
    <dc:date>2021-01-26T16:01:22Z</dc:date>
    <meta:print-date>2021-01-22T11:39:16Z</meta:print-date>
  </office:meta>
</office:document-meta>
</file>