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6.047cm"/>
    </style:style>
    <style:style style:name="Tabella1.C" style:family="table-column">
      <style:table-column-properties style:column-width="5.288cm"/>
    </style:style>
    <style:style style:name="Tabella1.1" style:family="table-row">
      <style:table-row-properties style:min-row-height="1.10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184cm" fo:margin-left="0cm" table:align="left"/>
    </style:style>
    <style:style style:name="Tabella2.A" style:family="table-column">
      <style:table-column-properties style:column-width="16.877cm"/>
    </style:style>
    <style:style style:name="Tabella2.B" style:family="table-column">
      <style:table-column-properties style:column-width="0.307cm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 style:list-style-name="L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e" style:list-style-name="L1">
      <style:paragraph-properties fo:text-align="justify" style:justify-single-word="false"/>
    </style:style>
    <style:style style:name="P16" style:family="paragraph" style:parent-style-name="Normale">
      <style:paragraph-properties fo:margin-left="1.27cm" fo:text-align="justify" style:justify-single-word="false" fo:break-before="page">
        <style:tab-stops/>
      </style:paragraph-properties>
    </style:style>
    <style:style style:name="P17" style:family="paragraph" style:parent-style-name="Heading_20_2">
      <style:paragraph-properties fo:text-align="center" style:justify-single-word="false"/>
      <style:text-properties fo:font-variant="small-caps" fo:font-size="10pt" style:font-size-asian="10pt" style:font-size-complex="10pt"/>
    </style:style>
    <style:style style:name="P18" style:family="paragraph" style:parent-style-name="Normale">
      <style:paragraph-properties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Codice_20_Documento">
      <style:paragraph-properties fo:margin-left="0.101cm" fo:margin-top="0cm" fo:margin-bottom="0cm" style:contextual-spacing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" style:family="paragraph" style:parent-style-name="Normale">
      <style:paragraph-properties fo:line-height="100%"/>
    </style:style>
    <style:style style:name="P21" style:family="paragraph" style:parent-style-name="Normale">
      <style:paragraph-properties fo:line-height="100%"/>
      <style:text-properties fo:font-size="8pt" style:font-size-asian="8pt" style:font-size-complex="8pt"/>
    </style:style>
    <style:style style:name="P22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3" style:family="paragraph" style:parent-style-name="Normale" style:list-style-name="L2">
      <style:paragraph-properties fo:margin-top="0cm" fo:margin-bottom="0cm" style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Normale">
      <style:paragraph-properties fo:margin-top="0cm" fo:margin-bottom="0cm" style:contextual-spacing="false" fo:line-height="100%"/>
    </style:style>
    <style:style style:name="P25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 style:font-style-complex="italic"/>
    </style:style>
    <style:style style:name="P26" style:family="paragraph" style:parent-style-name="Normale" style:list-style-name="L2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Normale">
      <style:paragraph-properties fo:margin-left="0.635cm" fo:margin-top="0cm" fo:margin-bottom="0cm" style:contextual-spacing="false" fo:line-height="100%">
        <style:tab-stops/>
      </style:paragraph-properties>
      <style:text-properties fo:font-size="8pt" fo:font-weight="bold" style:font-size-asian="8pt" style:font-weight-asian="bold" style:font-size-complex="8pt"/>
    </style:style>
    <style:style style:name="P28" style:family="paragraph" style:parent-style-name="Corpo_20_del_20_testo_20_3" style:list-style-name="L2">
      <style:paragraph-properties fo:margin-top="0cm" fo:margin-bottom="0cm" style:contextual-spacing="false" fo:text-align="justify" style:justify-single-word="false"/>
    </style:style>
    <style:style style:name="P29" style:family="paragraph" style:parent-style-name="Paragrafo_20_elenco" style:list-style-name="L3">
      <style:paragraph-properties fo:text-align="justify" style:justify-single-word="false" style:text-autospace="ideograph-alpha" style:vertical-align="baseline"/>
      <style:text-properties fo:font-size="8pt" style:font-size-asian="8pt" style:font-size-complex="8pt"/>
    </style:style>
    <style:style style:name="P30" style:family="paragraph" style:parent-style-name="Corpo_20_del_20_testo_20_3" style:list-style-name="L2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31" style:family="paragraph" style:parent-style-name="Normale" style:list-style-name="L4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32" style:family="paragraph" style:parent-style-name="Normale" style:list-style-name="L4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34" style:family="paragraph" style:parent-style-name="Normale" style:list-style-name="L5">
      <style:paragraph-properties fo:margin-left="0cm"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35" style:family="paragraph" style:parent-style-name="Testo_20_normale">
      <style:paragraph-properties fo:text-align="justify" style:justify-single-word="false"/>
      <style:text-properties style:font-name="Times New Roman"/>
    </style:style>
    <style:style style:name="P36" style:family="paragraph" style:parent-style-name="Normale">
      <style:paragraph-properties fo:margin-left="1.27cm" fo:text-align="justify" style:justify-single-word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officeooo:rsid="0017708d" style:font-size-asian="12pt" style:font-size-complex="12pt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style-complex="italic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fo:font-style="italic" style:font-size-asian="8pt" style:font-style-asian="italic" style:font-size-complex="8pt"/>
    </style:style>
    <text:list-style style:name="L1">
      <text:list-level-style-number text:level="1" text:style-name="WW_5f_CharLFO2LVL1" loext:num-list-format="%1%)" style:num-suffix=")" style:num-format="1">
        <style:list-level-properties text:space-before="0.635cm" text:min-label-width="0.635cm"/>
      </text:list-level-style-number>
      <text:list-level-style-number text:level="2" text:style-name="WW_5f_CharLFO2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2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2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">
        <style:list-level-properties text:min-label-width="0.63cm"/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impresa</text:p>
      <text:p text:style-name="P2"/>
      <text:p text:style-name="P2"/>
      <text:p text:style-name="P2"/>
      <text:p text:style-name="P2"/>
      <text:p text:style-name="P2">CONFERIMENTO DI DELEGA PER LA RICHIESTA DI CERTIFICATI D’ORIGINE <text:s/>CON PRATICA TELEMATICA</text:p>
      <text:p text:style-name="P3"><text:span text:style-name="Car._20_predefinito_20_paragrafo"><text:span text:style-name="T1">(da firmare </text:span></text:span><text:span text:style-name="Car._20_predefinito_20_paragrafo"><text:span text:style-name="T2">digitalmente</text:span></text:span><text:span text:style-name="Car._20_predefinito_20_paragrafo"><text:span text:style-name="T1"> a cura del DELEGANTE)</text:span></text:span></text:p>
      <text:p text:style-name="P4"/>
      <text:p text:style-name="P5">Il/la sottoscritto/a ____________________________ nato/a a _____________________________</text:p>
      <text:p text:style-name="P5">Prov. (__) <text:s/>il __/__/____, in qualità di Legale Rappresentante dell’impresa ______________________________________ CF______________________ n. R.E.A.__________ </text:p>
      <text:p text:style-name="P6"><text:span text:style-name="Car._20_predefinito_20_paragrafo"><text:span text:style-name="T3">AUTORIZZA</text:span></text:span></text:p>
      <text:p text:style-name="P7"><text:span text:style-name="Car._20_predefinito_20_paragrafo"><text:span text:style-name="T4">in nome e per suo conto, le seguenti persone elencate </text:span></text:span><text:span text:style-name="Car._20_predefinito_20_paragrafo"><text:span text:style-name="T5">a richiedere</text:span></text:span><text:span text:style-name="Car._20_predefinito_20_paragrafo"><text:span text:style-name="T4">, nella veste di legale rapp.te/amministratore/dipendente </text:span></text:span><text:span text:style-name="Car._20_predefinito_20_paragrafo"><text:span text:style-name="T6">(depennare le voci che non interessano) </text:span></text:span><text:span text:style-name="Car._20_predefinito_20_paragrafo"><text:span text:style-name="T4">del seguente soggetto </text:span></text:span><text:span text:style-name="Car._20_predefinito_20_paragrafo"><text:span text:style-name="T1">INTERMEDIARIO</text:span></text:span><text:span text:style-name="Car._20_predefinito_20_paragrafo"><text:span text:style-name="T4">: _________________</text:span></text:span></text:p>
      <text:p text:style-name="P5">C.F.______________, tel. ______________, e-mail ______________________________________:</text:p>
      <text:p text:style-name="P8">(Barrare le voci e completare)</text:p>
      <text:p text:style-name="P7"><text:bookmark text:name="Controllo1"/><text:span text:style-name="Car._20_predefinito_20_paragrafo"><text:span text:style-name="T4"><text:s/>ogni certificato d’origine e visto per l’estero necessario all’impresa di cui il sottoscritto è Legale Rappresentante fino alla data termine indicata nella pratica telematica di conferimento;</text:span></text:span></text:p>
      <text:p text:style-name="P7"><text:bookmark text:name="Controllo2"/><text:span text:style-name="Car._20_predefinito_20_paragrafo"><text:span text:style-name="T4"><text:s/>esclusivamente il Certificato d’Origine di cui alla fattura n. ___________________ del ___________;</text:span>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9">Cognome e nome del DELEGATO</text:p>
          </table:table-cell>
          <table:table-cell table:style-name="Tabella1.A1" office:value-type="string">
            <text:p text:style-name="P9">Luogo e data di nascita del DELEGATO</text:p>
          </table:table-cell>
          <table:table-cell table:style-name="Tabella1.A1" office:value-type="string">
            <text:p text:style-name="P9">C.F. del DELEGATO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10"/>
      <text:p text:style-name="P11">Data ______________</text:p>
      <text:p text:style-name="P12">FIRMA DIGITALE DEL DELEGANTE</text:p>
      <text:p text:style-name="P13">Note:</text:p>
      <text:list text:style-name="L1">
        <text:list-item>
          <text:p text:style-name="P14"><text:span text:style-name="Car._20_predefinito_20_paragrafo"><text:span text:style-name="T7">Non</text:span></text:span> sono ammesse modalità di sottoscrizione della presente diverse dalla firma digitale (es. scansione della firma autografa in file PDF).</text:p>
        </text:list-item>
        <text:list-item>
          <text:p text:style-name="P15">La informiamo che la CCIAA di Firenze può utilizzare i dati contenuti nella presente delega esclusivamente nell’ambito e per i fini istituzionali propri della Pubblica Amministrazione (Legge 196/2003 “Tutela della privacy”).</text:p>
        </text:list-item>
      </text:list>
      <text:p text:style-name="P1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17" text:outline-level="2">INFORMATIVA SUL TRATTAMENTO DEI DATI PERSONALI</text:h>
            <text:h text:style-name="P17" text:outline-level="2">Da parte del registro imprese di firenze</text:h>
            <text:p text:style-name="P18"/>
            <text:p text:style-name="P19">Art. 13 Regolamento UE 2016/679 (R.G.P.D.)</text:p>
            <text:p text:style-name="P20"/>
            <text:p text:style-name="P21">Ai sensi dell’art. 13 del Regolamento UE 2016/679 (di seguito R.G.P.D.), in merito al trattamento dei dati personali a Lei relativi, Si informa di quanto segue:</text:p>
            <text:p text:style-name="P22"/>
            <text:list text:style-name="L2">
              <text:list-item>
                <text:p text:style-name="P23">Titolare del trattamento</text:p>
              </text:list-item>
            </text:list>
            <text:p text:style-name="P24"><text:span text:style-name="Car._20_predefinito_20_paragrafo"><text:span text:style-name="T8">Titolare</text:span></text:span><text:span text:style-name="Car._20_predefinito_20_paragrafo"><text:span text:style-name="T9"> del trattamento dei dati, ai sensi dell’art. 4 n. 7 R.G.P.D., è la</text:span></text:span><text:span text:style-name="Car._20_predefinito_20_paragrafo"><text:span text:style-name="T10"> </text:span></text:span><text:span text:style-name="Car._20_predefinito_20_paragrafo"><text:span text:style-name="T9">Camera di Commercio di Firenze in persona del suo legale rappresentante pro-tempore, con domicilio eletto in Firenze, Piazza de’ Giudici n. 3.</text:span></text:span></text:p>
            <text:p text:style-name="P24"><text:span text:style-name="Car._20_predefinito_20_paragrafo"><text:span text:style-name="T9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9">cciaa.firenze@fi.legalmail.camcom.it</text:span></text:span></text:a><text:span text:style-name="Car._20_predefinito_20_paragrafo"><text:span text:style-name="T9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9">info@fi.camcom.it</text:span></text:span></text:a><text:span text:style-name="Car._20_predefinito_20_paragrafo"><text:span text:style-name="T9">.</text:span></text:span></text:p>
            <text:p text:style-name="P25"/>
            <text:list text:continue-numbering="true" text:style-name="L2">
              <text:list-item>
                <text:p text:style-name="P23">Responsabile della protezione dei dati</text:p>
              </text:list-item>
            </text:list>
            <text:p text:style-name="P24"><text:span text:style-name="Car._20_predefinito_20_paragrafo"><text:span text:style-name="T9">La Camera di Commercio di Firenze ha nominato un </text:span></text:span><text:span text:style-name="Car._20_predefinito_20_paragrafo"><text:span text:style-name="T11">responsabile della protezione dei dati personali</text:span></text:span><text:span text:style-name="Car._20_predefinito_20_paragrafo"><text:span text:style-name="T9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9">privacy@fi.camcom.it</text:span></text:span></text:a><text:span text:style-name="Car._20_predefinito_20_paragrafo"><text:span text:style-name="T9">.</text:span></text:span></text:p>
            <text:p text:style-name="P22"/>
            <text:list text:continue-numbering="true" text:style-name="L2">
              <text:list-item>
                <text:p text:style-name="P26"><text:span text:style-name="Car._20_predefinito_20_paragrafo"><text:span text:style-name="T12">Finalità e base giuridica del trattamento dei dati </text:span></text:span></text:p>
              </text:list-item>
            </text:list>
            <text:p text:style-name="P24"><text:span text:style-name="Car._20_predefinito_20_paragrafo"><text:span text:style-name="T8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span></text:p>
            <text:p text:style-name="P27"/>
            <text:list text:continue-numbering="true" text:style-name="L2">
              <text:list-item>
                <text:p text:style-name="P23">Modalità del trattamento</text:p>
              </text:list-item>
            </text:list>
            <text:p text:style-name="P22">Il trattamento dei dati sarà effettuato in modo da garantirne sicurezza e riservatezza, mediante strumenti e mezzi cartacei, informatici e telematici idonei. Il trattamento è effettuato nel rispetto dei principi di del Regolamento UE 679/2016.</text:p>
            <text:p text:style-name="P22"/>
            <text:list xml:id="list164932053535759" text:continue-numbering="true" text:style-name="L2">
              <text:list-item>
                <text:p text:style-name="P28"><text:span text:style-name="Car._20_predefinito_20_paragrafo"><text:span text:style-name="T13">Comunicazione e diffusione dei dati</text:span></text:span></text:p>
              </text:list-item>
            </text:list>
            <text:p text:style-name="P22">I dati personali da Lei forniti sono comunicati ai seguenti soggetti:</text:p>
            <text:list text:style-name="L3">
              <text:list-item>
                <text:p text:style-name="P29">soggetti pubblici previsti dalla normativa di settore;</text:p>
              </text:list-item>
              <text:list-item>
                <text:p text:style-name="P29">ogni soggetto che abbia titolo e interesse per l’esercizio del diritto di accesso ai sensi degli artt. 22 e ss. della Legge n. 241/1990;</text:p>
              </text:list-item>
              <text:list-item>
                <text:p text:style-name="P29">ogni altro soggetto pubblico o privato nei casi previsti dal diritto interno e dell’Unione.</text:p>
              </text:list-item>
            </text:list>
            <text:p text:style-name="P22"/>
            <text:list text:continue-list="list164932053535759" text:style-name="L2">
              <text:list-item>
                <text:p text:style-name="P30">Trasferimento dei dati</text:p>
              </text:list-item>
            </text:list>
            <text:p text:style-name="P24"><text:span text:style-name="Car._20_predefinito_20_paragrafo"><text:span text:style-name="T8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14">.</text:span></text:span></text:p>
            <text:p text:style-name="P22"/>
            <text:list text:continue-numbering="true" text:style-name="L2">
              <text:list-item>
                <text:p text:style-name="P30">Periodo di conservazione dei dati</text:p>
              </text:list-item>
            </text:list>
            <text:p text:style-name="P22">I dati personali sono conservati per la durata del procedimento e, dopo la conclusione dello stesso, per un periodo di due anni.</text:p>
            <text:p text:style-name="P22"/>
            <text:list xml:id="list164932384944015" text:continue-numbering="true" text:style-name="L2">
              <text:list-item>
                <text:p text:style-name="P30">Diritti dell’interessato</text:p>
              </text:list-item>
            </text:list>
            <text:p text:style-name="P22">Tra i diritti a Lei riconosciuti dal GDPR rientrano quelli di:</text:p>
            <text:list text:style-name="L4">
              <text:list-item>
                <text:p text:style-name="P31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31">opporsi in qualsiasi momento al trattamento dei Suoi dati personali al ricorrere di situazioni particolari che La riguardano;</text:p>
              </text:list-item>
              <text:list-item>
                <text:p text:style-name="P32"><text:span text:style-name="Car._20_predefinito_20_paragrafo"><text:span text:style-name="T8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8">www.garanteprivacy.it</text:span></text:span></text:a><text:span text:style-name="Car._20_predefinito_20_paragrafo"><text:span text:style-name="T8"> </text:span></text:span></text:p>
              </text:list-item>
            </text:list>
            <text:p text:style-name="P22"/>
            <text:list text:continue-list="list164932384944015" text:style-name="L2">
              <text:list-item>
                <text:p text:style-name="P30">Conferimento dei dati </text:p>
              </text:list-item>
            </text:list>
            <text:p text:style-name="P25">Il conferimento dei Suoi dati personali è necessario al fine di partecipare al procedimento amministrativo sopra richiamati. </text:p>
            <text:p text:style-name="P24"><text:span text:style-name="Car._20_predefinito_20_paragrafo"><text:span text:style-name="T9">Il rifiuto non consentirà una corretta identificazione per l’avvio del procedimento.</text:span></text:span></text:p>
            <text:p text:style-name="P25"/>
            <text:list text:continue-numbering="true" text:style-name="L2">
              <text:list-item>
                <text:p text:style-name="P23">Inesistenza di un processo decisionale automatizzato</text:p>
              </text:list-item>
            </text:list>
            <text:p text:style-name="P25">L’Ente non adotta alcun processo automatizzato, compresa la profilazione di cui all'art. 22, paragrafi 1 e 4, R.G.P.D.</text:p>
            <text:p text:style-name="P33"/>
            <text:p text:style-name="P24"/>
            <text:list text:style-name="L5">
              <text:list-item>
                <text:p text:style-name="P34"/>
              </text:list-item>
            </text:list>
          </table:table-cell>
          <table:table-cell table:style-name="Tabella2.B1" office:value-type="string">
            <text:p text:style-name="P35"/>
            <text:p text:style-name="P35"/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size-asian="8pt" style:language-asian="it" style:country-asian="IT" style:font-size-complex="8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0.817cm" fo:margin-top="0cm" fo:margin-bottom="0cm" style:contextual-spacing="false" fo:line-height="100%" fo:orphans="0" fo:widows="0" fo:hyphenation-ladder-count="no-limit" fo:hyphenation-keep="auto" loext:hyphenation-keep-type="column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language-asian="it" style:country-asian="IT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line-height="100%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Cciaa</meta:initial-creator>
    <meta:creation-date>2022-08-11T13:28:00Z</meta:creation-date>
    <dc:date>2025-07-07T16:49:30.864000000</dc:date>
    <meta:editing-cycles>4</meta:editing-cycles>
    <meta:editing-duration>PT6M45S</meta:editing-duration>
    <meta:document-statistic meta:table-count="2" meta:image-count="0" meta:object-count="0" meta:page-count="2" meta:paragraph-count="52" meta:word-count="754" meta:character-count="5292" meta:non-whitespace-character-count="4595"/>
    <meta:template xlink:type="simple" xlink:actuate="onRequest" xlink:title="" xlink:href="file:///C:/WVPrograms/IE/INetCache/IE/7Z0JZKIX/AAA%20-%20C.O.%20TELEMATICI%20-%20Conferimento%20delega%20Certificati%20d'origine.odt/Normal.dotm"/>
  </office:meta>
</office:document-meta>
</file>